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F71000020AA4140F54D.svm" manifest:media-type=""/>
  <manifest:file-entry manifest:full-path="Pictures/200000090000268E00001C1E3193746E.svm" manifest:media-type=""/>
  <manifest:file-entry manifest:full-path="Pictures/20000009000023C4000016F33A22D36B.svm" manifest:media-type=""/>
  <manifest:file-entry manifest:full-path="Pictures/20000009000038D900004EDD9AA4B13E.svm" manifest:media-type=""/>
  <manifest:file-entry manifest:full-path="Pictures/20000009000022A1000019F28F3F0CF6.svm" manifest:media-type=""/>
  <manifest:file-entry manifest:full-path="Pictures/200000090000319D00002BB9D15C3815.svm" manifest:media-type=""/>
  <manifest:file-entry manifest:full-path="Pictures/2000000900002B6A0000289F91FC879D.svm" manifest:media-type=""/>
  <manifest:file-entry manifest:full-path="Pictures/20000009000026DD000025018CDABE00.svm" manifest:media-type=""/>
  <manifest:file-entry manifest:full-path="Pictures/2000000900002747000020DFEE2B6680.svm" manifest:media-type=""/>
  <manifest:file-entry manifest:full-path="Pictures/20000009000026DD0000205A4ACCB5AE.svm" manifest:media-type=""/>
  <manifest:file-entry manifest:full-path="Pictures/2000000900002F710000271210EFD3BF.svm" manifest:media-type=""/>
  <manifest:file-entry manifest:full-path="Pictures/200000090000277C000025A00315B184.svm" manifest:media-type=""/>
  <manifest:file-entry manifest:full-path="Pictures/200000090000223700001A5C713367F2.svm" manifest:media-type=""/>
  <manifest:file-entry manifest:full-path="content.xml" manifest:media-type="text/xml"/>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375in" fo:margin-left="-0.0063in" table:align="left"/>
    </style:style>
    <style:style style:name="Table1.A" style:family="table-column">
      <style:table-column-properties style:column-width="3.4688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99fb9" officeooo:paragraph-rsid="00099fb9"/>
    </style:style>
    <style:style style:name="P2" style:family="paragraph" style:parent-style-name="Standard">
      <style:text-properties fo:font-size="14pt" fo:font-weight="bold" officeooo:rsid="00413a17" officeooo:paragraph-rsid="00413a17" style:font-size-asian="12.25pt" style:font-weight-asian="bold" style:font-size-complex="14pt" style:font-weight-complex="bold"/>
    </style:style>
    <style:style style:name="P3" style:family="paragraph" style:parent-style-name="Standard">
      <style:paragraph-properties fo:margin-left="0in" fo:margin-right="0in" fo:line-height="150%" fo:text-indent="0in" style:auto-text-indent="false"/>
      <style:text-properties officeooo:rsid="0009fad9" officeooo:paragraph-rsid="0031dae7"/>
    </style:style>
    <style:style style:name="P4" style:family="paragraph" style:parent-style-name="Standard">
      <style:paragraph-properties fo:margin-left="0in" fo:margin-right="0in" fo:line-height="150%" fo:text-indent="0in" style:auto-text-indent="false"/>
      <style:text-properties officeooo:rsid="0009fad9" officeooo:paragraph-rsid="003eedf7"/>
    </style:style>
    <style:style style:name="P5" style:family="paragraph" style:parent-style-name="Standard">
      <style:paragraph-properties fo:margin-left="0in" fo:margin-right="0in" fo:line-height="150%" fo:text-indent="0in" style:auto-text-indent="false"/>
      <style:text-properties style:font-name="Times New Roman" officeooo:rsid="00176c53" officeooo:paragraph-rsid="005340f6"/>
    </style:style>
    <style:style style:name="P6" style:family="paragraph" style:parent-style-name="Standard">
      <style:paragraph-properties fo:margin-left="0in" fo:margin-right="0in" fo:line-height="150%" fo:text-indent="0in" style:auto-text-indent="false"/>
      <style:text-properties style:font-name="Times New Roman" officeooo:rsid="00176c53" officeooo:paragraph-rsid="00a138f6"/>
    </style:style>
    <style:style style:name="P7" style:family="paragraph" style:parent-style-name="Standard">
      <style:paragraph-properties fo:margin-left="0in" fo:margin-right="0in" fo:line-height="150%" fo:text-indent="0in" style:auto-text-indent="false"/>
      <style:text-properties style:font-name="Times New Roman" fo:font-size="14pt" fo:font-weight="bold" officeooo:rsid="00587fb6" officeooo:paragraph-rsid="00587fb6" style:font-size-asian="12.25pt" style:font-weight-asian="bold" style:font-size-complex="14pt" style:font-weight-complex="bold"/>
    </style:style>
    <style:style style:name="P8" style:family="paragraph" style:parent-style-name="Standard">
      <style:paragraph-properties fo:margin-left="0in" fo:margin-right="0in" fo:line-height="150%" fo:text-indent="0in" style:auto-text-indent="false"/>
      <style:text-properties style:font-name="Times New Roman" fo:font-size="14pt" fo:font-weight="bold" officeooo:rsid="0069d3a6" officeooo:paragraph-rsid="0069d3a6" style:font-size-asian="12.25pt" style:font-weight-asian="bold" style:font-size-complex="14pt" style:font-weight-complex="bold"/>
    </style:style>
    <style:style style:name="P9" style:family="paragraph" style:parent-style-name="Standard">
      <style:paragraph-properties fo:margin-left="0in" fo:margin-right="0in" fo:line-height="150%" fo:text-indent="0in" style:auto-text-indent="false"/>
      <style:text-properties style:font-name="Times New Roman" fo:font-size="14pt" fo:font-weight="bold" officeooo:rsid="009cc640" officeooo:paragraph-rsid="009cc640" style:font-size-asian="12.25pt" style:font-weight-asian="bold" style:font-size-complex="14pt" style:font-weight-complex="bold"/>
    </style:style>
    <style:style style:name="P10" style:family="paragraph" style:parent-style-name="Standard">
      <style:paragraph-properties fo:margin-left="0in" fo:margin-right="0in" fo:line-height="150%" fo:text-indent="0in" style:auto-text-indent="false"/>
      <style:text-properties style:font-name="Times New Roman" officeooo:rsid="007661ce" officeooo:paragraph-rsid="007661ce"/>
    </style:style>
    <style:style style:name="P11" style:family="paragraph" style:parent-style-name="Standard">
      <style:paragraph-properties fo:margin-left="0in" fo:margin-right="0in" fo:line-height="150%" fo:text-indent="0in" style:auto-text-indent="false"/>
      <style:text-properties style:font-name="Times New Roman" officeooo:rsid="009b2568" officeooo:paragraph-rsid="009b2568"/>
    </style:style>
    <style:style style:name="P12" style:family="paragraph" style:parent-style-name="Table_20_Contents">
      <style:text-properties style:font-name="Times New Roman"/>
    </style:style>
    <style:style style:name="P13" style:family="paragraph" style:parent-style-name="Table_20_Contents">
      <style:text-properties style:font-name="Times New Roman" officeooo:rsid="0072ec46" officeooo:paragraph-rsid="0072ec46"/>
    </style:style>
    <style:style style:name="P14" style:family="paragraph" style:parent-style-name="Table_20_Contents">
      <style:text-properties style:font-name="Times New Roman" officeooo:rsid="0073b6ca" officeooo:paragraph-rsid="0073b6ca"/>
    </style:style>
    <style:style style:name="P15" style:family="paragraph" style:parent-style-name="Table_20_Contents">
      <style:text-properties style:font-name="Times New Roman" officeooo:rsid="0087d6b2" officeooo:paragraph-rsid="0087d6b2"/>
    </style:style>
    <style:style style:name="P16" style:family="paragraph" style:parent-style-name="Table_20_Contents">
      <style:text-properties style:font-name="Times New Roman" officeooo:rsid="008ae803" officeooo:paragraph-rsid="008ae803"/>
    </style:style>
    <style:style style:name="P17" style:family="paragraph" style:parent-style-name="Table_20_Contents">
      <style:text-properties style:font-name="Times New Roman" officeooo:rsid="009699e8" officeooo:paragraph-rsid="009699e8"/>
    </style:style>
    <style:style style:name="P18" style:family="paragraph" style:parent-style-name="Table_20_Contents">
      <style:text-properties style:font-name="Times New Roman" officeooo:rsid="00978aca" officeooo:paragraph-rsid="00978aca"/>
    </style:style>
    <style:style style:name="P19" style:family="paragraph" style:parent-style-name="Standard" style:master-page-name="Standard">
      <style:paragraph-properties style:page-number="auto"/>
      <style:text-properties officeooo:rsid="00099fb9" officeooo:paragraph-rsid="00099fb9"/>
    </style:style>
    <style:style style:name="P20" style:family="paragraph" style:parent-style-name="Standard">
      <style:paragraph-properties fo:margin-left="0in" fo:margin-right="0in" fo:line-height="150%" fo:text-indent="0in" style:auto-text-indent="false"/>
      <style:text-properties style:text-position="0% 100%" style:font-name="Times New Roman1" fo:font-size="11pt" officeooo:rsid="0073b6ca" officeooo:paragraph-rsid="005340f6" style:font-size-asian="11pt"/>
    </style:style>
    <style:style style:name="P21" style:family="paragraph" style:parent-style-name="Standard">
      <style:paragraph-properties fo:margin-left="0in" fo:margin-right="0in" fo:line-height="150%" fo:text-indent="0in" style:auto-text-indent="false"/>
      <style:text-properties style:text-position="0% 100%" style:font-name="Times New Roman1" fo:font-size="11pt" officeooo:rsid="006b820a" officeooo:paragraph-rsid="005340f6" style:font-size-asian="11pt"/>
    </style:style>
    <style:style style:name="P22" style:family="paragraph" style:parent-style-name="Standard">
      <style:paragraph-properties fo:margin-left="0in" fo:margin-right="0in" fo:line-height="150%" fo:text-indent="0in" style:auto-text-indent="false"/>
      <style:text-properties style:text-position="0% 100%" style:font-name="Times New Roman1" fo:font-size="11pt" officeooo:rsid="00903a07" officeooo:paragraph-rsid="005340f6" style:font-size-asian="11pt"/>
    </style:style>
    <style:style style:name="P23" style:family="paragraph" style:parent-style-name="Standard">
      <style:paragraph-properties fo:margin-left="0in" fo:margin-right="0in" fo:line-height="150%" fo:text-indent="0in" style:auto-text-indent="false"/>
      <style:text-properties style:text-position="0% 100%" style:font-name="Times New Roman" fo:font-size="11pt" officeooo:rsid="009b2568" officeooo:paragraph-rsid="00c1793a" style:font-size-asian="11pt"/>
    </style:style>
    <style:style style:name="P24" style:family="paragraph" style:parent-style-name="Standard">
      <style:paragraph-properties fo:margin-left="0in" fo:margin-right="0in" fo:line-height="150%" fo:text-indent="0in" style:auto-text-indent="false"/>
      <style:text-properties style:text-position="0% 100%" style:font-name="Times New Roman" fo:font-size="11pt" officeooo:rsid="009b2568" officeooo:paragraph-rsid="00d4cf5c" style:font-size-asian="11pt"/>
    </style:style>
    <style:style style:name="P25" style:family="paragraph" style:parent-style-name="Standard">
      <style:paragraph-properties fo:margin-left="0in" fo:margin-right="0in" fo:line-height="150%" fo:text-indent="0in" style:auto-text-indent="false"/>
      <style:text-properties style:font-name="Times New Roman" officeooo:rsid="007661ce" officeooo:paragraph-rsid="007661ce"/>
    </style:style>
    <style:style style:name="P26" style:family="paragraph" style:parent-style-name="Standard">
      <style:paragraph-properties fo:margin-left="0in" fo:margin-right="0in" fo:line-height="150%" fo:text-indent="0in" style:auto-text-indent="false"/>
      <style:text-properties style:font-name="Times New Roman" officeooo:rsid="009b2568" officeooo:paragraph-rsid="009b2568"/>
    </style:style>
    <style:style style:name="P27" style:family="paragraph" style:parent-style-name="Standard">
      <style:paragraph-properties fo:margin-left="0in" fo:margin-right="0in" fo:line-height="150%" fo:text-indent="0in" style:auto-text-indent="false"/>
      <style:text-properties style:font-name="Times New Roman" officeooo:rsid="009b2568" officeooo:paragraph-rsid="00d1d315"/>
    </style:style>
    <style:style style:name="P28" style:family="paragraph" style:parent-style-name="Standard">
      <style:paragraph-properties fo:margin-left="0in" fo:margin-right="0in" fo:line-height="150%" fo:text-indent="0in" style:auto-text-indent="false"/>
      <style:text-properties style:font-name="Times New Roman" officeooo:rsid="009b2568" officeooo:paragraph-rsid="00e8a48e"/>
    </style:style>
    <style:style style:name="T1" style:family="text">
      <style:text-properties fo:font-size="11pt" style:font-size-asian="11pt"/>
    </style:style>
    <style:style style:name="T2" style:family="text">
      <style:text-properties fo:font-size="11pt" officeooo:rsid="001358bd" style:font-size-asian="11pt"/>
    </style:style>
    <style:style style:name="T3" style:family="text">
      <style:text-properties fo:font-size="11pt" officeooo:rsid="002948f5" style:font-size-asian="11pt"/>
    </style:style>
    <style:style style:name="T4" style:family="text">
      <style:text-properties fo:font-size="11pt" officeooo:rsid="004fad70" style:font-size-asian="11pt"/>
    </style:style>
    <style:style style:name="T5" style:family="text">
      <style:text-properties fo:font-size="11pt" officeooo:rsid="0050d7f8" style:font-size-asian="11pt"/>
    </style:style>
    <style:style style:name="T6" style:family="text">
      <style:text-properties fo:font-size="11pt" officeooo:rsid="00514396" style:font-size-asian="11pt"/>
    </style:style>
    <style:style style:name="T7" style:family="text">
      <style:text-properties fo:font-size="11pt" officeooo:rsid="005340f6" style:font-size-asian="11pt"/>
    </style:style>
    <style:style style:name="T8" style:family="text">
      <style:text-properties fo:font-size="11pt" officeooo:rsid="0058014c" style:font-size-asian="11pt"/>
    </style:style>
    <style:style style:name="T9" style:family="text">
      <style:text-properties fo:font-size="11pt" officeooo:rsid="00b7447a" style:font-size-asian="11pt"/>
    </style:style>
    <style:style style:name="T10" style:family="text">
      <style:text-properties style:font-name="Times New Roman1" fo:font-size="11pt" officeooo:rsid="002948f5" style:font-size-asian="11pt"/>
    </style:style>
    <style:style style:name="T11" style:family="text">
      <style:text-properties style:font-name="Times New Roman1" fo:font-size="11pt" officeooo:rsid="002b8fe6" style:font-size-asian="11pt"/>
    </style:style>
    <style:style style:name="T12" style:family="text">
      <style:text-properties style:font-name="Times New Roman1" fo:font-size="11pt" officeooo:rsid="005340f6" style:font-size-asian="11pt"/>
    </style:style>
    <style:style style:name="T13" style:family="text">
      <style:text-properties style:font-name="Times New Roman1" fo:font-size="11pt" officeooo:rsid="0050d7f8" style:font-size-asian="11pt"/>
    </style:style>
    <style:style style:name="T14" style:family="text">
      <style:text-properties style:font-name="Times New Roman1" officeooo:rsid="00a5f702"/>
    </style:style>
    <style:style style:name="T15" style:family="text">
      <style:text-properties style:font-name="Times New Roman1" officeooo:rsid="00c28589"/>
    </style:style>
    <style:style style:name="T16" style:family="text">
      <style:text-properties style:font-name="Times New Roman1" officeooo:rsid="00c43d35"/>
    </style:style>
    <style:style style:name="T17" style:family="text">
      <style:text-properties style:font-name="Times New Roman1" officeooo:rsid="00c5c323"/>
    </style:style>
    <style:style style:name="T18" style:family="text">
      <style:text-properties style:font-name="Times New Roman1" officeooo:rsid="00c62e7b"/>
    </style:style>
    <style:style style:name="T19" style:family="text">
      <style:text-properties style:font-name="Times New Roman1" officeooo:rsid="00c7ed27"/>
    </style:style>
    <style:style style:name="T20" style:family="text">
      <style:text-properties style:font-name="Times New Roman1" officeooo:rsid="00c800bf"/>
    </style:style>
    <style:style style:name="T21" style:family="text">
      <style:text-properties style:font-name="Times New Roman1" officeooo:rsid="00c82a20"/>
    </style:style>
    <style:style style:name="T22" style:family="text">
      <style:text-properties style:font-name="Times New Roman1" officeooo:rsid="00c96287"/>
    </style:style>
    <style:style style:name="T23" style:family="text">
      <style:text-properties style:font-name="Times New Roman1" officeooo:rsid="00ad9be9"/>
    </style:style>
    <style:style style:name="T24" style:family="text">
      <style:text-properties style:font-name="Times New Roman1" officeooo:rsid="00d4cf5c"/>
    </style:style>
    <style:style style:name="T25" style:family="text">
      <style:text-properties style:font-name="Times New Roman1" officeooo:rsid="00aedc08"/>
    </style:style>
    <style:style style:name="T26" style:family="text">
      <style:text-properties style:font-name="Times New Roman1" officeooo:rsid="00d50d61"/>
    </style:style>
    <style:style style:name="T27" style:family="text">
      <style:text-properties style:font-name="Times New Roman1" officeooo:rsid="00d6dad5"/>
    </style:style>
    <style:style style:name="T28" style:family="text">
      <style:text-properties style:font-name="Times New Roman1" officeooo:rsid="00d8c912"/>
    </style:style>
    <style:style style:name="T29" style:family="text">
      <style:text-properties style:font-name="Times New Roman1" officeooo:rsid="00dac2b8"/>
    </style:style>
    <style:style style:name="T30" style:family="text">
      <style:text-properties style:text-position="sub 58%" style:font-name="Times New Roman1" fo:font-size="11pt" officeooo:rsid="002a5f4a" style:font-size-asian="11pt"/>
    </style:style>
    <style:style style:name="T31" style:family="text">
      <style:text-properties style:text-position="sub 58%" style:font-name="Times New Roman1" fo:font-size="11pt" officeooo:rsid="005340f6" style:font-size-asian="11pt"/>
    </style:style>
    <style:style style:name="T32" style:family="text">
      <style:text-properties style:text-position="sub 58%" style:font-name="Times New Roman1" fo:font-size="11pt" officeooo:rsid="0050d7f8" style:font-size-asian="11pt"/>
    </style:style>
    <style:style style:name="T33" style:family="text">
      <style:text-properties style:text-position="sub 58%" fo:font-size="11pt" officeooo:rsid="004fad70" style:font-size-asian="11pt"/>
    </style:style>
    <style:style style:name="T34" style:family="text">
      <style:text-properties style:text-position="sub 58%" style:font-name="Times New Roman1" fo:font-size="11pt" officeooo:rsid="00befb61" style:font-size-asian="11pt"/>
    </style:style>
    <style:style style:name="T35" style:family="text">
      <style:text-properties officeooo:rsid="003011e9"/>
    </style:style>
    <style:style style:name="T36" style:family="text">
      <style:text-properties officeooo:rsid="00304be8"/>
    </style:style>
    <style:style style:name="T37" style:family="text">
      <style:text-properties officeooo:rsid="0031dae7"/>
    </style:style>
    <style:style style:name="T38" style:family="text">
      <style:text-properties officeooo:rsid="00373b69"/>
    </style:style>
    <style:style style:name="T39" style:family="text">
      <style:text-properties style:text-position="0% 100%" style:font-name="Times New Roman1"/>
    </style:style>
    <style:style style:name="T40" style:family="text">
      <style:text-properties style:text-position="0% 100%" style:font-name="Times New Roman1" fo:font-size="11pt" style:font-size-asian="11pt"/>
    </style:style>
    <style:style style:name="T41" style:family="text">
      <style:text-properties style:text-position="0% 100%" style:font-name="Times New Roman1" fo:font-size="11pt" officeooo:rsid="005340f6" style:font-size-asian="11pt"/>
    </style:style>
    <style:style style:name="T42" style:family="text">
      <style:text-properties style:text-position="0% 100%" style:font-name="Times New Roman1" fo:font-size="11pt" officeooo:rsid="0050d7f8" style:font-size-asian="11pt"/>
    </style:style>
    <style:style style:name="T43" style:family="text">
      <style:text-properties style:text-position="0% 100%" style:font-name="Times New Roman1" fo:font-size="11pt" officeooo:rsid="005878b7" style:font-size-asian="11pt"/>
    </style:style>
    <style:style style:name="T44" style:family="text">
      <style:text-properties style:text-position="0% 100%" style:font-name="Times New Roman1" fo:font-size="11pt" officeooo:rsid="00587fb6" style:font-size-asian="11pt"/>
    </style:style>
    <style:style style:name="T45" style:family="text">
      <style:text-properties style:text-position="0% 100%" style:font-name="Times New Roman1" fo:font-size="11pt" officeooo:rsid="0059bdf7" style:font-size-asian="11pt"/>
    </style:style>
    <style:style style:name="T46" style:family="text">
      <style:text-properties style:text-position="0% 100%" style:font-name="Times New Roman1" fo:font-size="11pt" officeooo:rsid="005a5aa3" style:font-size-asian="11pt"/>
    </style:style>
    <style:style style:name="T47" style:family="text">
      <style:text-properties style:text-position="0% 100%" style:font-name="Times New Roman1" fo:font-size="11pt" officeooo:rsid="005b2680" style:font-size-asian="11pt"/>
    </style:style>
    <style:style style:name="T48" style:family="text">
      <style:text-properties style:text-position="0% 100%" style:font-name="Times New Roman1" fo:font-size="11pt" officeooo:rsid="005c4652" style:font-size-asian="11pt"/>
    </style:style>
    <style:style style:name="T49" style:family="text">
      <style:text-properties style:text-position="0% 100%" style:font-name="Times New Roman1" fo:font-size="11pt" officeooo:rsid="005d7653" style:font-size-asian="11pt"/>
    </style:style>
    <style:style style:name="T50" style:family="text">
      <style:text-properties style:text-position="0% 100%" style:font-name="Times New Roman1" fo:font-size="11pt" officeooo:rsid="005d83d0" style:font-size-asian="11pt"/>
    </style:style>
    <style:style style:name="T51" style:family="text">
      <style:text-properties style:text-position="0% 100%" style:font-name="Times New Roman1" fo:font-size="11pt" officeooo:rsid="006037c4" style:font-size-asian="11pt"/>
    </style:style>
    <style:style style:name="T52" style:family="text">
      <style:text-properties style:text-position="0% 100%" style:font-name="Times New Roman1" fo:font-size="11pt" officeooo:rsid="0061a003" style:font-size-asian="11pt"/>
    </style:style>
    <style:style style:name="T53" style:family="text">
      <style:text-properties style:text-position="0% 100%" style:font-name="Times New Roman1" fo:font-size="11pt" officeooo:rsid="0062b664" style:font-size-asian="11pt"/>
    </style:style>
    <style:style style:name="T54" style:family="text">
      <style:text-properties style:text-position="0% 100%" style:font-name="Times New Roman1" fo:font-size="11pt" officeooo:rsid="0065c7d3" style:font-size-asian="11pt"/>
    </style:style>
    <style:style style:name="T55" style:family="text">
      <style:text-properties style:text-position="0% 100%" style:font-name="Times New Roman1" fo:font-size="11pt" officeooo:rsid="0066c655" style:font-size-asian="11pt"/>
    </style:style>
    <style:style style:name="T56" style:family="text">
      <style:text-properties style:text-position="0% 100%" style:font-name="Times New Roman1" fo:font-size="11pt" officeooo:rsid="0067abb1" style:font-size-asian="11pt"/>
    </style:style>
    <style:style style:name="T57" style:family="text">
      <style:text-properties style:text-position="0% 100%" style:font-name="Times New Roman1" fo:font-size="11pt" officeooo:rsid="0069d3a6" style:font-size-asian="11pt"/>
    </style:style>
    <style:style style:name="T58" style:family="text">
      <style:text-properties style:text-position="0% 100%" style:font-name="Times New Roman1" fo:font-size="11pt" officeooo:rsid="006b820a" style:font-size-asian="11pt"/>
    </style:style>
    <style:style style:name="T59" style:family="text">
      <style:text-properties style:text-position="0% 100%" style:font-name="Times New Roman1" fo:font-size="11pt" officeooo:rsid="006c452e" style:font-size-asian="11pt"/>
    </style:style>
    <style:style style:name="T60" style:family="text">
      <style:text-properties style:text-position="0% 100%" style:font-name="Times New Roman1" fo:font-size="11pt" officeooo:rsid="007062a9" style:font-size-asian="11pt"/>
    </style:style>
    <style:style style:name="T61" style:family="text">
      <style:text-properties style:text-position="0% 100%" style:font-name="Times New Roman1" fo:font-size="11pt" officeooo:rsid="00706d91" style:font-size-asian="11pt"/>
    </style:style>
    <style:style style:name="T62" style:family="text">
      <style:text-properties style:text-position="0% 100%" style:font-name="Times New Roman1" fo:font-size="11pt" officeooo:rsid="007219bf" style:font-size-asian="11pt"/>
    </style:style>
    <style:style style:name="T63" style:family="text">
      <style:text-properties style:text-position="0% 100%" style:font-name="Times New Roman1" fo:font-size="11pt" officeooo:rsid="0072ec46" style:font-size-asian="11pt"/>
    </style:style>
    <style:style style:name="T64" style:family="text">
      <style:text-properties style:text-position="0% 100%" style:font-name="Times New Roman1" fo:font-size="11pt" officeooo:rsid="00738562" style:font-size-asian="11pt"/>
    </style:style>
    <style:style style:name="T65" style:family="text">
      <style:text-properties style:text-position="0% 100%" style:font-name="Times New Roman1" fo:font-size="11pt" officeooo:rsid="0073b6ca" style:font-size-asian="11pt"/>
    </style:style>
    <style:style style:name="T66" style:family="text">
      <style:text-properties style:text-position="0% 100%" style:font-name="Times New Roman1" fo:font-size="11pt" officeooo:rsid="007b15e8" style:font-size-asian="11pt"/>
    </style:style>
    <style:style style:name="T67" style:family="text">
      <style:text-properties style:text-position="0% 100%" style:font-name="Times New Roman1" fo:font-size="11pt" officeooo:rsid="008d2175" style:font-size-asian="11pt"/>
    </style:style>
    <style:style style:name="T68" style:family="text">
      <style:text-properties style:text-position="0% 100%" style:font-name="Times New Roman1" fo:font-size="11pt" officeooo:rsid="008eb87b" style:font-size-asian="11pt"/>
    </style:style>
    <style:style style:name="T69" style:family="text">
      <style:text-properties style:text-position="0% 100%" style:font-name="Times New Roman1" fo:font-size="11pt" officeooo:rsid="00903a07" style:font-size-asian="11pt"/>
    </style:style>
    <style:style style:name="T70" style:family="text">
      <style:text-properties style:text-position="0% 100%" style:font-name="Times New Roman1" fo:font-size="11pt" officeooo:rsid="00916774" style:font-size-asian="11pt"/>
    </style:style>
    <style:style style:name="T71" style:family="text">
      <style:text-properties style:text-position="0% 100%" style:font-name="Times New Roman1" fo:font-size="11pt" officeooo:rsid="009c214b" style:font-size-asian="11pt"/>
    </style:style>
    <style:style style:name="T72" style:family="text">
      <style:text-properties style:text-position="0% 100%" style:font-name="Times New Roman1" fo:font-size="11pt" officeooo:rsid="009c5749" style:font-size-asian="11pt"/>
    </style:style>
    <style:style style:name="T73" style:family="text">
      <style:text-properties style:text-position="0% 100%" style:font-name="Times New Roman1" fo:font-size="11pt" officeooo:rsid="009cc640" style:font-size-asian="11pt"/>
    </style:style>
    <style:style style:name="T74" style:family="text">
      <style:text-properties style:text-position="0% 100%" style:font-name="Times New Roman1" fo:font-size="11pt" officeooo:rsid="00a07b6e" style:font-size-asian="11pt"/>
    </style:style>
    <style:style style:name="T75" style:family="text">
      <style:text-properties style:text-position="0% 100%" style:font-name="Times New Roman1" fo:font-size="11pt" officeooo:rsid="00a138f6" style:font-size-asian="11pt"/>
    </style:style>
    <style:style style:name="T76" style:family="text">
      <style:text-properties style:text-position="0% 100%" style:font-name="Times New Roman1" fo:font-size="11pt" officeooo:rsid="00a2c0a3" style:font-size-asian="11pt"/>
    </style:style>
    <style:style style:name="T77" style:family="text">
      <style:text-properties style:text-position="0% 100%" style:font-name="Times New Roman1" fo:font-size="11pt" officeooo:rsid="00a3e689" style:font-size-asian="11pt"/>
    </style:style>
    <style:style style:name="T78" style:family="text">
      <style:text-properties style:text-position="0% 100%" style:font-name="Times New Roman1" fo:font-size="11pt" officeooo:rsid="00a8f159" style:font-size-asian="11pt"/>
    </style:style>
    <style:style style:name="T79" style:family="text">
      <style:text-properties style:text-position="0% 100%" style:font-name="Times New Roman1" fo:font-size="11pt" officeooo:rsid="00a92002" style:font-size-asian="11pt"/>
    </style:style>
    <style:style style:name="T80" style:family="text">
      <style:text-properties style:text-position="0% 100%" style:font-name="Times New Roman1" fo:font-size="11pt" officeooo:rsid="00a94cfd" style:font-size-asian="11pt"/>
    </style:style>
    <style:style style:name="T81" style:family="text">
      <style:text-properties style:text-position="0% 100%" style:font-name="Times New Roman1" fo:font-size="11pt" officeooo:rsid="00aa5d43" style:font-size-asian="11pt"/>
    </style:style>
    <style:style style:name="T82" style:family="text">
      <style:text-properties style:text-position="0% 100%" style:font-name="Times New Roman1" fo:font-size="11pt" officeooo:rsid="00b7447a" style:font-size-asian="11pt"/>
    </style:style>
    <style:style style:name="T83" style:family="text">
      <style:text-properties style:text-position="0% 100%" style:font-name="Times New Roman1" fo:font-size="11pt" officeooo:rsid="00b75718" style:font-size-asian="11pt"/>
    </style:style>
    <style:style style:name="T84" style:family="text">
      <style:text-properties style:text-position="0% 100%" style:font-name="Times New Roman1" fo:font-size="11pt" officeooo:rsid="00b98091" style:font-size-asian="11pt"/>
    </style:style>
    <style:style style:name="T85" style:family="text">
      <style:text-properties style:text-position="0% 100%" style:font-name="Times New Roman1" fo:font-size="11pt" officeooo:rsid="00bb1157" style:font-size-asian="11pt"/>
    </style:style>
    <style:style style:name="T86" style:family="text">
      <style:text-properties style:text-position="0% 100%" style:font-name="Times New Roman1" fo:font-size="11pt" officeooo:rsid="00bcad0e" style:font-size-asian="11pt"/>
    </style:style>
    <style:style style:name="T87" style:family="text">
      <style:text-properties style:text-position="0% 100%" style:font-name="Times New Roman1" fo:font-size="11pt" officeooo:rsid="00befb61" style:font-size-asian="11pt"/>
    </style:style>
    <style:style style:name="T88" style:family="text">
      <style:text-properties style:text-position="0% 100%" style:font-name="Times New Roman1" fo:font-size="11pt" officeooo:rsid="00c0e3bd" style:font-size-asian="11pt"/>
    </style:style>
    <style:style style:name="T89" style:family="text">
      <style:text-properties style:text-position="0% 100%" style:font-name="Times New Roman1" fo:font-size="11pt" officeooo:rsid="00c1793a" style:font-size-asian="11pt"/>
    </style:style>
    <style:style style:name="T90" style:family="text">
      <style:text-properties style:text-position="0% 100%" style:font-name="Times New Roman1" fo:font-size="11pt" officeooo:rsid="00ca6834" style:font-size-asian="11pt"/>
    </style:style>
    <style:style style:name="T91" style:family="text">
      <style:text-properties style:text-position="0% 100%" style:font-name="Times New Roman1" fo:font-size="11pt" officeooo:rsid="00cbc376" style:font-size-asian="11pt"/>
    </style:style>
    <style:style style:name="T92" style:family="text">
      <style:text-properties style:text-position="0% 100%" style:font-name="Times New Roman1" fo:font-size="11pt" officeooo:rsid="00ccf65d" style:font-size-asian="11pt"/>
    </style:style>
    <style:style style:name="T93" style:family="text">
      <style:text-properties style:text-position="0% 100%" style:font-name="Times New Roman1" fo:font-size="11pt" officeooo:rsid="00cde485" style:font-size-asian="11pt"/>
    </style:style>
    <style:style style:name="T94" style:family="text">
      <style:text-properties style:text-position="0% 100%" style:font-name="Times New Roman1" fo:font-size="11pt" officeooo:rsid="00cf077c" style:font-size-asian="11pt"/>
    </style:style>
    <style:style style:name="T95" style:family="text">
      <style:text-properties style:text-position="0% 100%" style:font-name="Times New Roman1" fo:font-size="11pt" officeooo:rsid="00cfa01d" style:font-size-asian="11pt"/>
    </style:style>
    <style:style style:name="T96" style:family="text">
      <style:text-properties style:text-position="0% 100%" style:font-name="Times New Roman1" fo:font-size="11pt" officeooo:rsid="00d1385e" style:font-size-asian="11pt"/>
    </style:style>
    <style:style style:name="T97" style:family="text">
      <style:text-properties style:text-position="0% 100%" style:font-name="Times New Roman1" fo:font-size="11pt" officeooo:rsid="00db43ea" style:font-size-asian="11pt"/>
    </style:style>
    <style:style style:name="T98" style:family="text">
      <style:text-properties style:text-position="0% 100%" style:font-name="Times New Roman1" fo:font-size="11pt" officeooo:rsid="00dc47a2" style:font-size-asian="11pt"/>
    </style:style>
    <style:style style:name="T99" style:family="text">
      <style:text-properties style:text-position="0% 100%" style:font-name="Times New Roman1" fo:font-size="11pt" officeooo:rsid="00dfa2ef" style:font-size-asian="11pt"/>
    </style:style>
    <style:style style:name="T100" style:family="text">
      <style:text-properties style:text-position="0% 100%" style:font-name="Times New Roman1" fo:font-size="11pt" officeooo:rsid="00e16702" style:font-size-asian="11pt"/>
    </style:style>
    <style:style style:name="T101" style:family="text">
      <style:text-properties style:text-position="0% 100%" style:font-name="Times New Roman1" fo:font-size="11pt" officeooo:rsid="00e33aeb" style:font-size-asian="11pt"/>
    </style:style>
    <style:style style:name="T102" style:family="text">
      <style:text-properties style:text-position="0% 100%" style:font-name="Times New Roman1" fo:font-size="11pt" officeooo:rsid="00e34175" style:font-size-asian="11pt"/>
    </style:style>
    <style:style style:name="T103" style:family="text">
      <style:text-properties style:text-position="0% 100%" style:font-name="Times New Roman1" fo:font-size="11pt" officeooo:rsid="00e435a2" style:font-size-asian="11pt"/>
    </style:style>
    <style:style style:name="T104" style:family="text">
      <style:text-properties style:text-position="0% 100%" style:font-name="Times New Roman1" fo:font-size="11pt" officeooo:rsid="00e56549" style:font-size-asian="11pt"/>
    </style:style>
    <style:style style:name="T105" style:family="text">
      <style:text-properties style:text-position="0% 100%" style:font-name="Times New Roman1" fo:font-size="11pt" officeooo:rsid="00e75be5" style:font-size-asian="11pt"/>
    </style:style>
    <style:style style:name="T106" style:family="text">
      <style:text-properties style:text-position="0% 100%" style:font-name="Times New Roman1" fo:font-size="11pt" officeooo:rsid="00e8a48e" style:font-size-asian="11pt"/>
    </style:style>
    <style:style style:name="T107" style:family="text">
      <style:text-properties style:text-position="0% 100%" style:font-name="Times New Roman1" fo:font-size="11pt" officeooo:rsid="00ea2489" style:font-size-asian="11pt"/>
    </style:style>
    <style:style style:name="T108" style:family="text">
      <style:text-properties style:text-position="0% 100%" style:font-name="Times New Roman1" fo:font-size="11pt" officeooo:rsid="00eb5147" style:font-size-asian="11pt"/>
    </style:style>
    <style:style style:name="T109" style:family="text">
      <style:text-properties style:text-position="0% 100%" style:font-name="Times New Roman1" fo:font-size="11pt" officeooo:rsid="00ebda92" style:font-size-asian="11pt"/>
    </style:style>
    <style:style style:name="T110" style:family="text">
      <style:text-properties style:text-position="0% 100%" style:font-name="Times New Roman1" officeooo:rsid="005340f6"/>
    </style:style>
    <style:style style:name="T111" style:family="text">
      <style:text-properties style:text-position="0% 100%" style:font-name="Times New Roman1" officeooo:rsid="0067abb1"/>
    </style:style>
    <style:style style:name="T112" style:family="text">
      <style:text-properties style:text-position="0% 100%" style:font-name="Times New Roman1" officeooo:rsid="009c5749"/>
    </style:style>
    <style:style style:name="T113" style:family="text">
      <style:text-properties style:text-position="0% 100%" style:font-name="Times New Roman1" fo:font-size="11pt" officeooo:rsid="00befb61" style:font-size-asian="11pt"/>
    </style:style>
    <style:style style:name="T114" style:family="text">
      <style:text-properties officeooo:rsid="0077324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from-top" style:vertical-rel="paragraph" style:horizontal-pos="from-left" style:horizontal-rel="paragraph" draw:ole-draw-aspect="1"/>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aniel Keenan</text:p>
      <text:p text:style-name="P1"/>
      <text:p text:style-name="P1">FEA Pr<text:span text:style-name="T35">oject Elastic Waves</text:span></text:p>
      <text:p text:style-name="P1"/>
      <text:p text:style-name="P1">Prof. Bower</text:p>
      <text:p text:style-name="P1"/>
      <text:p text:style-name="P1"><text:date style:data-style-name="N37" text:date-value="2013-12-12T10:26:36.466999920" text:fixed="true">12/12/13</text:date></text:p>
      <text:p text:style-name="P1"/>
      <text:p text:style-name="P2">Introduction</text:p>
      <text:p text:style-name="P1"/>
      <text:p text:style-name="P3"><text:tab/><text:span text:style-name="T36">The mechanism that causes a concussion is one of the least understood phenomena in injury diagnosis. <text:s/>One theory behind this devastating condition is that shear waves in the brain resulting from head impacts cause concussions. <text:s/>This theory arises from wave transference from the initial impact and the low tolerance of shear forces by brain tissue.</text:span> <text:s/><text:span text:style-name="T38">These waves can be the most damaging to the brain and can lead to swelling of brain tissue resulting in headaches, blurry vision, and loss of consciousness. <text:s/>The potential for predictive modeling in this case is vast. <text:s/>A unique model for each patient that could simulate the impact that led to the concussion to determine the extent of the injury would be a tremendous help in diagnosing and treating concussions. <text:s/>For this to be accomplished, smaller steps must first be taken with simpler models. <text:s/>This project encompasses the effects of variable changes on the maximum stress experienced by the interior layer of a simple solid.</text:span></text:p>
      <text:p text:style-name="P4"><draw:frame draw:style-name="fr1" draw:name="graphics2" text:anchor-type="paragraph" svg:x="2.3681in" svg:y="1.0909in" svg:width="2.1063in" svg:height="2.9217in" draw:z-index="0"><draw:image xlink:href="Pictures/20000009000038D900004EDD9AA4B13E.svm" xlink:type="simple" xlink:show="embed" xlink:actuate="onLoad"/></draw:frame><text:span text:style-name="T37"><text:tab/>A simple model was used in this study that approximates a normal brain with a thin layer for the skull. <text:s/>In order to simplify calculations, the problem was set up as an axisymmetric simulation. <text:s/>A half-circle, seen in the figure below, was used to approximate the head. <text:s/>The circle was given a diameter of 15cm to approximate an average size head. <text:s/>A small layer was offset 0.3cm from the circumference of the circle to approximate the skull thickness. <text:s/>The outer layer was assigned an incompressible linear elastic material and the interior layer was assigned a Neo-Hookean material. <text:s/>Initial material properties </text:span><text:soft-page-break/><text:span text:style-name="T37">were assigned to each section based on values found in literature to best approximate real tissue and bone. <text:s/>The brain was given a shear modulus of 0.9KPa and a density of 1.05 g/cm^3 and the skull was given an elastic modulus of 20.9GPa and a density of 1.9g/cm^3. <text:s/>Since the skull was assumed to be incompressible, the Poisson's ration was set to 0.49. <text:s/>In the assembly, a discrete rigid wire was added to contact the model at a velocity of 5m/s. <text:s/>Both the body and the wire were assigned xsymm boundary conditions for this simulation. <text:s/>Next, the contact parameters were set up with the wire as the master surface and the outer edge of the half-circle as the slave surface. <text:s/>In this simulation, the rigid surface moved toward the solid with the given velocity and after contact induced stresses along the skull layer and the brain layer. <text:s/></text:span></text:p>
      <text:p text:style-name="P6"><text:span text:style-name="T2"><text:tab/></text:span><text:span text:style-name="T4">Dimensionless groups were created to simplify the analysis and organize the data</text:span><text:span text:style-name="T1">. <text:s/></text:span><text:span text:style-name="T9">From inspection it was determined that the</text:span><text:span text:style-name="T4"> stress in the solid is a function of the velocity of the rigid body, V</text:span><text:span text:style-name="T33">0</text:span><text:span text:style-name="T4">, the thickness of the skull, t, the radius of the head, r, the </text:span><text:span text:style-name="T5">shear modulus, </text:span><text:span text:style-name="T13">µ</text:span><text:span text:style-name="T5">, the elastic modulus, E, the density of the brain, </text:span><text:span text:style-name="T13">ρ</text:span><text:span text:style-name="T32">1</text:span><text:span text:style-name="T13">, and the density of the skull, ρ</text:span><text:span text:style-name="T32">2</text:span><text:span text:style-name="T1">. <text:s/></text:span><text:span text:style-name="T6">From these variables four </text:span><text:span text:style-name="T3">dimensionless groups </text:span><text:span text:style-name="T8">were</text:span><text:span text:style-name="T7"> created</text:span><text:span text:style-name="T3"> </text:span><text:span text:style-name="T10">Π </text:span><text:span text:style-name="T30">1</text:span><text:span text:style-name="T10">= </text:span><text:span text:style-name="T13">ρ</text:span><text:span text:style-name="T32">1</text:span><text:span text:style-name="T42">/ρ</text:span><text:span text:style-name="T31">2</text:span><text:span text:style-name="T11">,</text:span><text:span text:style-name="T10"> Π </text:span><text:span text:style-name="T30">2</text:span><text:span text:style-name="T10">= </text:span><text:span text:style-name="T12">t/r</text:span><text:span text:style-name="T11">, </text:span><text:span text:style-name="T10">Π </text:span><text:span text:style-name="T30">3</text:span><text:span text:style-name="T10">= </text:span><text:span text:style-name="T12">V</text:span><text:span text:style-name="T31">0</text:span><text:span text:style-name="T12">/sqrt(μ/</text:span><text:span text:style-name="T13">ρ</text:span><text:span text:style-name="T32">1</text:span><text:span text:style-name="T12">)</text:span><text:span text:style-name="T11">, </text:span><text:span text:style-name="T12">and</text:span><text:span text:style-name="T11"> </text:span><text:span text:style-name="T10">Π</text:span><text:span text:style-name="T31">4</text:span><text:span text:style-name="T41">=sqrt(E/</text:span><text:span text:style-name="T42">ρ</text:span><text:span text:style-name="T31">2</text:span><text:span text:style-name="T41">)/sqrt(μ/</text:span><text:span text:style-name="T42">ρ</text:span><text:span text:style-name="T32">1</text:span><text:span text:style-name="T41">). <text:s/></text:span><text:span text:style-name="T75">The max stress calculated in this study will be a dimensionless </text:span><text:span text:style-name="T82">parameter,</text:span><text:span text:style-name="T75"> σ/</text:span><text:span text:style-name="T41">μ.</text:span></text:p>
      <text:p text:style-name="P7"><text:span text:style-name="T110">A</text:span><text:span text:style-name="T39">nalysis</text:span></text:p>
      <text:p text:style-name="P5"><draw:frame draw:style-name="fr5" draw:name="Object1" text:anchor-type="paragraph" svg:x="-0.0819in" svg:y="1.6252in" svg:width="6.6071in" svg:height="3.9583in" draw:z-index="1"><draw:object xlink:href="./Object 1" xlink:type="simple" xlink:show="embed" xlink:actuate="onLoad"/><draw:image xlink:href="./ObjectReplacements/Object 1" xlink:type="simple" xlink:show="embed" xlink:actuate="onLoad"/></draw:frame><text:span text:style-name="T43"><text:tab/></text:span><text:span text:style-name="T44">The solid was meshed and a simple mesh convergence study was conducted to determine the appropriate number of elements required to perform a useful analysis. <text:s/></text:span><text:span text:style-name="T45">To perform dynamic analysis hybrid elements were used to mesh the solid. <text:s/>Additionally, the elements were converted to quadratic because of the curved geometry of the solid. <text:s/></text:span><text:span text:style-name="T46">The first mesh tested was the basic mesh that ABAQUS generates without any refinement </text:span><text:span text:style-name="T47">and then a succession of global refinement</text:span><text:span text:style-name="T83">s</text:span><text:span text:style-name="T47"> w</text:span><text:span text:style-name="T83">ere</text:span><text:span text:style-name="T47"> added to the model until convergence was reached. <text:s/>At each mesh refinement level the max stress of the model at the first point of contact between the solid and the rigid body was </text:span><text:soft-page-break/><text:span text:style-name="T47">recorded to check for convergence. <text:s/></text:span><text:span text:style-name="T48">The graph </text:span><text:span text:style-name="T84">on the previous page</text:span><text:span text:style-name="T48"> shows the results of the convergence study. <text:s/></text:span><text:span text:style-name="T49">As illustrated b</text:span><text:span text:style-name="T52">y the graph,</text:span><text:span text:style-name="T49"> the mesh converges around 1000 elements at a stress of </text:span><text:span text:style-name="T50">a little over 2MPa. <text:s/>The final mesh for the solid was chosen based on this criteria with a total of 1159 elements. </text:span></text:p>
      <text:p text:style-name="P5"><text:span text:style-name="T50"><text:tab/></text:span><text:span text:style-name="T51">After choosing an adequate mesh for the study, an experiment was set up to determine the changes in the max stress value of the brain </text:span><text:span text:style-name="T85">section</text:span><text:span text:style-name="T51"> of the model as well as the stress distribution patterns </text:span><text:span text:style-name="T53">in response</text:span><text:span text:style-name="T51"> to the dimensionless group parameters. <text:s/>First, the </text:span><text:span text:style-name="T53">densities of the two layers were changed. <text:s/></text:span><text:span text:style-name="T54">The brain density was changed from 1.9g/cm^3 to 7.6g/cm^3 this corresponds to a change from 1 to 4 in the dimensionless group. <text:s/>Likewise, the skull density was changed from 0.25 to 4. <text:s/></text:span><text:span text:style-name="T55">Next, the shear modulus was varied from 300Pa to 600Pa in increments of 50 and the elastic modulus was tested over a range of 10Gpa to 50Gpa at an </text:span><text:span text:style-name="T86">interval</text:span><text:span text:style-name="T55"> of 5. <text:s/>The thickness was varied from a value of 0.3cm to 2cm and the velocity was varied from 1cm/s to 20cm/s. <text:s/></text:span><text:span text:style-name="T56">At each value the maximum stress in the brain was recorded for comparison. <text:line-break/></text:span></text:p>
      <text:p text:style-name="P8"><text:span text:style-name="T111">R</text:span><text:span text:style-name="T39">esults</text:span></text:p>
      <text:p text:style-name="P5"><draw:frame draw:style-name="fr5" draw:name="Object3" text:anchor-type="paragraph" svg:x="3.6236in" svg:y="1.4091in" svg:width="4.052in" svg:height="3.9591in" draw:z-index="3"><draw:object xlink:href="./Object 3" xlink:type="simple" xlink:show="embed" xlink:actuate="onLoad"/><draw:image xlink:href="./ObjectReplacements/Object 3" xlink:type="simple" xlink:show="embed" xlink:actuate="onLoad"/></draw:frame><draw:frame draw:style-name="fr5" draw:name="Object2" text:anchor-type="paragraph" svg:x="-0.4547in" svg:y="1.5717in" svg:width="4.1193in" svg:height="3.6098in" draw:z-index="2"><draw:object xlink:href="./Object 2" xlink:type="simple" xlink:show="embed" xlink:actuate="onLoad"/><draw:image xlink:href="./ObjectReplacements/Object 2" xlink:type="simple" xlink:show="embed" xlink:actuate="onLoad"/></draw:frame><text:span text:style-name="T56"><text:tab/></text:span><text:span text:style-name="T87">By varying the values of </text:span><text:span text:style-name="T87">Π</text:span><text:span text:style-name="T34">1</text:span><text:span text:style-name="T87"> the density of the skull and brain were changed as well</text:span><text:span text:style-name="T57">. <text:s/></text:span><text:span text:style-name="T87">First, the skull density was kept constant and the brain density was varied. <text:s/>Then, the brain density was kept constant and the skull density was varied.</text:span><text:span text:style-name="T57"> <text:s/></text:span><text:span text:style-name="T58">On the graph below, the max stress is shown to increase with an increased density </text:span><text:span text:style-name="T59">in the brain. <text:s/></text:span><text:span text:style-name="T60">It is also shown that the </text:span><text:span text:style-name="T61">max stress in the brain increase</text:span><text:span text:style-name="T62">s with the density in the skull. <text:s/></text:span><text:span text:style-name="T63">Additionally, the stress pattern in the interior of the solid changed as well. </text:span><text:span text:style-name="T64">The model </text:span><text:span text:style-name="T88">is depicted with both low and high density at the same time point </text:span><text:span text:style-name="T64">in the table below. <text:s/>The left image shows the brain with a lower density and the right image shows the brain with a higher density. <text:s/></text:span><text:span text:style-name="T65">A similar phenomena can be seen with the lower density skull </text:span><text:soft-page-break/><text:span text:style-name="T65">and the higher density skull. <text:s/>The difference is much </text:span><text:span text:style-name="T89">more pronounced in the brain model</text:span><text:span text:style-name="T65">. <text:s/></text:span><text:span text:style-name="T66">Clearly the stress pattern dissipates </text:span><text:span text:style-name="T89">faster</text:span><text:span text:style-name="T66"> in the higher density model stays around longer in the lower density model. </text:span></text:p>
      <text:p text:style-name="P20"><text:tab/></text:p>
      <table:table table:name="Table1" table:style-name="Table1">
        <table:table-column table:style-name="Table1.A" table:number-columns-repeated="2"/>
        <table:table-row>
          <table:table-cell table:style-name="Table1.A1" office:value-type="string">
            <text:p text:style-name="P12"><draw:frame draw:style-name="fr2" draw:name="graphics1" text:anchor-type="paragraph" svg:x="0.2575in" svg:y="0.0402in" svg:width="2.8146in" svg:height="2.2917in" draw:z-index="4"><draw:image xlink:href="Pictures/2000000900002B6A0000289F91FC879D.svm" xlink:type="simple" xlink:show="embed" xlink:actuate="onLoad"/></draw:frame></text:p>
          </table:table-cell>
          <table:table-cell table:style-name="Table1.B1" office:value-type="string">
            <text:p text:style-name="P12"><draw:frame draw:style-name="fr3" draw:name="graphics3" text:anchor-type="paragraph" svg:width="3.3925in" svg:height="2.3354in" draw:z-index="5"><draw:image xlink:href="Pictures/2000000900002F71000020AA4140F54D.svm" xlink:type="simple" xlink:show="embed" xlink:actuate="onLoad"/></draw:frame></text:p>
          </table:table-cell>
        </table:table-row>
        <table:table-row>
          <table:table-cell table:style-name="Table1.A2" office:value-type="string">
            <text:p text:style-name="P13">Low Density Brain Model</text:p>
          </table:table-cell>
          <table:table-cell table:style-name="Table1.B2" office:value-type="string">
            <text:p text:style-name="P13">High Density Brain Model</text:p>
          </table:table-cell>
        </table:table-row>
        <table:table-row>
          <table:table-cell table:style-name="Table1.A2" office:value-type="string">
            <text:p text:style-name="P13"><draw:frame draw:style-name="fr3" draw:name="graphics4" text:anchor-type="paragraph" svg:width="3.3925in" svg:height="2.5417in" draw:z-index="6"><draw:image xlink:href="Pictures/20000009000022A1000019F28F3F0CF6.svm" xlink:type="simple" xlink:show="embed" xlink:actuate="onLoad"/></draw:frame></text:p>
          </table:table-cell>
          <table:table-cell table:style-name="Table1.B2" office:value-type="string">
            <text:p text:style-name="P13"><draw:frame draw:style-name="fr3" draw:name="graphics5" text:anchor-type="paragraph" svg:width="3.3925in" svg:height="2.511in" draw:z-index="7"><draw:image xlink:href="Pictures/20000009000023C4000016F33A22D36B.svm" xlink:type="simple" xlink:show="embed" xlink:actuate="onLoad"/></draw:frame></text:p>
          </table:table-cell>
        </table:table-row>
        <table:table-row>
          <table:table-cell table:style-name="Table1.A2" office:value-type="string">
            <text:p text:style-name="P14">Low Density Skull</text:p>
          </table:table-cell>
          <table:table-cell table:style-name="Table1.B2" office:value-type="string">
            <text:p text:style-name="P14">High Density Skull</text:p>
          </table:table-cell>
        </table:table-row>
      </table:table>
      <text:p text:style-name="P23"><text:span text:style-name="T14"><text:tab/></text:span></text:p>
      <text:p text:style-name="P23"><text:span text:style-name="T14"><text:tab/></text:span><text:span text:style-name="T15">In the simulation with the </text:span><text:span text:style-name="T16">higher brain density,</text:span><text:span text:style-name="T15"> the wave propagated much </text:span><text:span text:style-name="T16">slowe</text:span><text:span text:style-name="T15">r through the solid. <text:s/>This resulted in a higher stress in the solid as well as a decreased stress resolution time in the solid. <text:s/></text:span><text:span text:style-name="T17">Functionally this is saying that the in a denser material the stress induced by an impact will be greater </text:span><text:span text:style-name="T18">initially, but the lasting effects of the impact will be shorter. <text:s/></text:span><text:span text:style-name="T19">In the model with the </text:span><text:span text:style-name="T20">higher density skull, </text:span><text:span text:style-name="T21">the stress was transferred differently from the outer layer to the inner layer. <text:s/></text:span><text:span text:style-name="T22">This resulted in close to the same situation as the denser brain section.</text:span></text:p>
      <text:p text:style-name="P10"><draw:frame draw:style-name="fr5" draw:name="Object4" text:anchor-type="paragraph" svg:x="1.072in" svg:y="1.0626in" svg:width="4.6154in" svg:height="3.1154in" draw:z-index="8"><draw:object xlink:href="./Object 4" xlink:type="simple" xlink:show="embed" xlink:actuate="onLoad"/><draw:image xlink:href="./ObjectReplacements/Object 4" xlink:type="simple" xlink:show="embed" xlink:actuate="onLoad"/></draw:frame><text:soft-page-break/><text:tab/><text:span text:style-name="T114">The next group was the thickness group. <text:s/>For this study the radius was kept at a fixed length so only the thickness of the skull layer was varied. <text:s/>In the graph below, the results are shown for the different layer thicknesses. <text:s/>The max stress increased with an increase in thickness of the skull layer. <text:s/>The stress distribution on the on the skull layer showed a subtle change as well. <text:s/>When the boundary layer was thick as seen in the picture on the left the stress is more concentrated at the point of contact. However, when the skull layer is thin the stress spreads out along the skull layer.</text:span></text:p>
      <table:table table:name="Table2" table:style-name="Table2">
        <table:table-column table:style-name="Table2.A"/>
        <table:table-column table:style-name="Table2.B"/>
        <table:table-row>
          <table:table-cell table:style-name="Table2.A1" office:value-type="string">
            <text:p text:style-name="P12"><draw:frame draw:style-name="fr2" draw:name="graphics6" text:anchor-type="paragraph" svg:x="0.0728in" svg:y="0in" svg:width="3.3862in" svg:height="2.7882in" draw:z-index="11"><draw:image xlink:href="Pictures/2000000900002F710000271210EFD3BF.svm" xlink:type="simple" xlink:show="embed" xlink:actuate="onLoad"/></draw:frame></text:p>
          </table:table-cell>
          <table:table-cell table:style-name="Table2.B1" office:value-type="string">
            <text:p text:style-name="P12"><draw:frame draw:style-name="fr3" draw:name="graphics7" text:anchor-type="paragraph" svg:width="3.3862in" svg:height="2.761in" draw:z-index="12"><draw:image xlink:href="Pictures/200000090000319D00002BB9D15C3815.svm" xlink:type="simple" xlink:show="embed" xlink:actuate="onLoad"/></draw:frame></text:p>
          </table:table-cell>
        </table:table-row>
        <table:table-row>
          <table:table-cell table:style-name="Table2.A2" office:value-type="string">
            <text:p text:style-name="P15">Thick Skull Layer</text:p>
          </table:table-cell>
          <table:table-cell table:style-name="Table2.B2" office:value-type="string">
            <text:p text:style-name="P15">Thin Skull Layer</text:p>
          </table:table-cell>
        </table:table-row>
      </table:table>
      <text:p text:style-name="P27"><text:span text:style-name="T90"><text:tab/></text:span></text:p>
      <text:p text:style-name="P27"><text:span text:style-name="T90"><text:tab/>These </text:span><text:span text:style-name="T78">results </text:span><text:span text:style-name="T90">were much different</text:span><text:span text:style-name="T78"> than expected. <text:s/>When the skull layer was increased the stress did not act the same as when the skull layer was very thin. <text:s/>The stress stopped behaving as if there was a </text:span><text:span text:style-name="T92">boundary </text:span><text:span text:style-name="T78">layer and acted more like there was </text:span><text:span text:style-name="T91">a uniform </text:span><text:span text:style-name="T78">solid material. <text:s/>In the </text:span><text:span text:style-name="T93">model with the </text:span><text:span text:style-name="T78">thinner skull layer, the stress is shown to be guided along the edge </text:span><text:span text:style-name="T94">similar to surface waves observed during earthquakes</text:span><text:span text:style-name="T78">. <text:s/>However, in the </text:span><text:soft-page-break/><text:span text:style-name="T78">thicker layer, the stress is more direct and penetrates </text:span><text:span text:style-name="T94">close to the center line of </text:span><text:span text:style-name="T96">the </text:span><text:span text:style-name="T94">solid. <text:s/>This behavior looks similar to the stress patterns in the brain section.</text:span><text:span text:style-name="T78"> <text:s/></text:span><text:span text:style-name="T79">Additio</text:span><text:span text:style-name="T95">nally</text:span><text:span text:style-name="T79">, the thicker layers induced much higher stresses than any other parameter change. <text:s/></text:span><text:span text:style-name="T80">The fundamental interaction between the shell layer and the internal solid changed when thickness of the skull approached the length of the radius. <text:s/></text:span><text:span text:style-name="T81">This decreased the size of the brain causing the boundary to have more of an effect on the internal solid.</text:span></text:p>
      <text:p text:style-name="P10"><draw:frame draw:style-name="fr5" draw:name="Object5" text:anchor-type="paragraph" svg:x="0.4602in" svg:y="0.8819in" svg:width="6.2929in" svg:height="3.7165in" draw:z-index="9"><draw:object xlink:href="./Object 5" xlink:type="simple" xlink:show="embed" xlink:actuate="onLoad"/><draw:image xlink:href="./ObjectReplacements/Object 5" xlink:type="simple" xlink:show="embed" xlink:actuate="onLoad"/></draw:frame><text:span text:style-name="T114"><text:tab/>After looking at the skull thickness parameter the velocity of the impact was changed to see its effect on the stress. <text:s/>At low velocities the stress value remained about the same, but when the impact speed was larger than 10cm/s the stress quickly rose. <text:s/>The slower impacts did not cause much strain in the elastic material and kept the stress very consistent. <text:s/>Looking at the pictures below the difference in stress pattern can be seen between slow head impacts and fast head impacts. <text:s/>The slower impact have a more direct stress pattern along the center while the faster impacts spread the stress along the boundary line between the brain and the skull layer. </text:span></text:p>
      <text:p text:style-name="P24"><text:span text:style-name="T23"><text:tab/>Th</text:span><text:span text:style-name="T24">is</text:span><text:span text:style-name="T23"> relationship between the velocity of the impact and the </text:span><text:span text:style-name="T26">stress observed in the</text:span><text:span text:style-name="T23"> head is very straightforward. <text:s/>An increase in </text:span><text:span text:style-name="T27">impact velocity</text:span><text:span text:style-name="T23"> increases the stress in the center of the circle. <text:s/></text:span><text:span text:style-name="T28">Faster wave speeds are possible with larger impact velocities and intuitively more damage occurs after a faster impact than a slower impact.</text:span><text:span text:style-name="T23"> <text:s/>Additionally, the stress pattern was altered when the velocity was increased. <text:s/></text:span><text:span text:style-name="T25">The slower impacts allowed for enough time for the material to have more localized stress patterns. <text:s/>Most of the stress can be seen right around where the impact occurs. <text:s/>When the impact speed increases there is less time for the solid to deform and so the stress pattern widens out and affects a much larger region of the brain. <text:s/></text:span><text:span text:style-name="T29">Also the faster speed corresponds to larger deformations that affect a larger region of the solid.</text:span></text:p>
      <table:table table:name="Table3" table:style-name="Table3">
        <table:table-column table:style-name="Table3.A"/>
        <table:table-column table:style-name="Table3.B"/>
        <text:soft-page-break/>
        <table:table-row>
          <table:table-cell table:style-name="Table3.A1" office:value-type="string">
            <text:p text:style-name="P12"><draw:frame draw:style-name="fr3" draw:name="graphics8" text:anchor-type="paragraph" svg:width="3.3862in" svg:height="2.4689in" draw:z-index="10"><draw:image xlink:href="Pictures/200000090000268E00001C1E3193746E.svm" xlink:type="simple" xlink:show="embed" xlink:actuate="onLoad"/></draw:frame></text:p>
          </table:table-cell>
          <table:table-cell table:style-name="Table3.B1" office:value-type="string">
            <text:p text:style-name="P12"><draw:frame draw:style-name="fr3" draw:name="graphics9" text:anchor-type="paragraph" svg:width="3.1898in" svg:height="2.4571in" draw:z-index="13"><draw:image xlink:href="Pictures/200000090000223700001A5C713367F2.svm" xlink:type="simple" xlink:show="embed" xlink:actuate="onLoad"/></draw:frame></text:p>
          </table:table-cell>
        </table:table-row>
        <table:table-row>
          <table:table-cell table:style-name="Table3.A2" office:value-type="string">
            <text:p text:style-name="P16">Slow Speed Impact</text:p>
          </table:table-cell>
          <table:table-cell table:style-name="Table3.B2" office:value-type="string">
            <text:p text:style-name="P16">Fast Speed Impact</text:p>
          </table:table-cell>
        </table:table-row>
      </table:table>
      <text:p text:style-name="P21"/>
      <text:p text:style-name="P5"><draw:frame draw:style-name="fr5" draw:name="Object6" text:anchor-type="paragraph" svg:x="-0.502in" svg:y="1.6398in" svg:width="4.1898in" svg:height="3.3134in" draw:z-index="14"><draw:object xlink:href="./Object 6" xlink:type="simple" xlink:show="embed" xlink:actuate="onLoad"/><draw:image xlink:href="./ObjectReplacements/Object 6" xlink:type="simple" xlink:show="embed" xlink:actuate="onLoad"/></draw:frame><draw:frame draw:style-name="fr5" draw:name="Object7" text:anchor-type="paragraph" svg:x="3.7807in" svg:y="1.7646in" svg:width="3.9311in" svg:height="3.1362in" draw:z-index="15"><draw:object xlink:href="./Object 8" xlink:type="simple" xlink:show="embed" xlink:actuate="onLoad"/><draw:image xlink:href="./ObjectReplacements/Object 8" xlink:type="simple" xlink:show="embed" xlink:actuate="onLoad"/><svg:desc>chart</svg:desc></draw:frame><text:span text:style-name="T49"><text:tab/></text:span><text:span text:style-name="T67">The last two parameters are the shear modulus and the elastic modulus. <text:s/></text:span><text:span text:style-name="T68">In the graphs below, the maximum stress actually decreases with increases in both elastic modulus and shear modulus. <text:s/></text:span><text:span text:style-name="T69">This displays the opposite trend of the other parameters. <text:s/></text:span><text:span text:style-name="T97">Increasing the shear modulus should allow larger waves speeds to occur. </text:span><text:span text:style-name="T70">There was quite a bit of noise is the graphs for these two parameters. <text:s/>Unlike other variables the location of the max stress changed with some changes in the elastic and shear modulus. <text:s/></text:span><text:span text:style-name="T97">This may account for changes is the shear force throughout the solid. <text:s/></text:span></text:p>
      <table:table table:name="Table4" table:style-name="Table4">
        <table:table-column table:style-name="Table4.A"/>
        <table:table-column table:style-name="Table4.B"/>
        <text:soft-page-break/>
        <table:table-row>
          <table:table-cell table:style-name="Table4.A1" office:value-type="string">
            <text:p text:style-name="P12"><draw:frame draw:style-name="fr3" draw:name="graphics13" text:anchor-type="paragraph" svg:width="3.3862in" svg:height="3.2244in" draw:z-index="19"><draw:image xlink:href="Pictures/20000009000026DD000025018CDABE00.svm" xlink:type="simple" xlink:show="embed" xlink:actuate="onLoad"/></draw:frame></text:p>
          </table:table-cell>
          <table:table-cell table:style-name="Table4.B1" office:value-type="string">
            <text:p text:style-name="P12"><draw:frame draw:style-name="fr4" draw:name="graphics11" text:anchor-type="paragraph" svg:width="3.3862in" svg:height="3.2264in" draw:z-index="16"><draw:image xlink:href="Pictures/200000090000277C000025A00315B184.svm" xlink:type="simple" xlink:show="embed" xlink:actuate="onLoad"/></draw:frame></text:p>
          </table:table-cell>
        </table:table-row>
        <table:table-row>
          <table:table-cell table:style-name="Table4.A2" office:value-type="string">
            <text:p text:style-name="P17">Soft Brain</text:p>
          </table:table-cell>
          <table:table-cell table:style-name="Table4.B2" office:value-type="string">
            <text:p text:style-name="P17">Stiff Brain</text:p>
          </table:table-cell>
        </table:table-row>
        <table:table-row>
          <table:table-cell table:style-name="Table4.A2" office:value-type="string">
            <text:p text:style-name="P17"><draw:frame draw:style-name="fr3" draw:name="graphics12" text:anchor-type="paragraph" svg:width="3.3862in" svg:height="2.8339in" draw:z-index="18"><draw:image xlink:href="Pictures/2000000900002747000020DFEE2B6680.svm" xlink:type="simple" xlink:show="embed" xlink:actuate="onLoad"/></draw:frame></text:p>
          </table:table-cell>
          <table:table-cell table:style-name="Table4.B2" office:value-type="string">
            <text:p text:style-name="P17"><draw:frame draw:style-name="fr3" draw:name="graphics10" text:anchor-type="paragraph" svg:width="3.3862in" svg:height="2.8189in" draw:z-index="17"><draw:image xlink:href="Pictures/20000009000026DD0000205A4ACCB5AE.svm" xlink:type="simple" xlink:show="embed" xlink:actuate="onLoad"/></draw:frame></text:p>
          </table:table-cell>
        </table:table-row>
        <table:table-row>
          <table:table-cell table:style-name="Table4.A2" office:value-type="string">
            <text:p text:style-name="P18">Soft Skull</text:p>
          </table:table-cell>
          <table:table-cell table:style-name="Table4.B2" office:value-type="string">
            <text:p text:style-name="P17">Stiff Skull</text:p>
          </table:table-cell>
        </table:table-row>
      </table:table>
      <text:p text:style-name="P22"/>
      <text:p text:style-name="P11"><text:span text:style-name="T69"><text:tab/>T</text:span><text:span text:style-name="T40">he Soft brain in the table above does not seem able to support the same type of stress pattern as the stiffer brain. <text:s/></text:span><text:span text:style-name="T71">Conversely, the stiff skull was not able to transmit an ordered stress pattern like the soft skull as seen in table above. </text:span><text:span text:style-name="T72">In the stiff brain picture, it can be seen that the max stress location has migrated away from the center line of the model is located closer to the boundary between the brain and skull layers. <text:s/></text:span><text:span text:style-name="T98">Most of the max stress locations were along the boundary between the interior solid and the skull layer. <text:s/>When the skull section stiffness was decreased that location moved to the center of the circle. <text:s/>Functionally, this could be attributed to the properties of the skull approaching the properties of the brain. <text:s/>This could result in a more homogenous material and negate some of the boundary behavior exhibited in previous simulations. <text:s/></text:span></text:p>
      <text:p text:style-name="P9"><text:soft-page-break/><text:span text:style-name="T112">D</text:span><text:span text:style-name="T39">iscussion</text:span></text:p>
      <text:p text:style-name="P11"><text:span text:style-name="T72"><text:tab/></text:span><text:span text:style-name="T73">During this study a multitude of different loading conditions were brought to attention. <text:s/></text:span><text:span text:style-name="T74">The change in parameters resulted in varied stress magnitudes, max stress locations, and stress distributions in the solid. <text:s/></text:span><text:span text:style-name="T75">The max stress experienced by the model ranged from </text:span><text:span text:style-name="T76">0.04 to 360,000. <text:s/></text:span><text:span text:style-name="T77">This large range is due to large changes in material properties and loading conditions. <text:s/>These differences in properties are not comparable to any fluctuations seen in nature or in the human body; however, results obtained from the study help to shed light on the relationship of loading, properties, geometry, and stress in a simplified model representing the brain and skull interface. <text:s/></text:span></text:p>
      <text:p text:style-name="P11"><text:span text:style-name="T77"><text:tab/></text:span><text:span text:style-name="T99">Some of the results in this study were contradictory to my opinion before doing this project. <text:s/>It looks like parameters that increase the speed of traveling waves in solids can actually produce lower stresses in the </text:span><text:span text:style-name="T100">body. <text:s/>Moreover, <text:s/>the slower wave speeds created larger stresses. <text:s/>These fluctuations were generally small and </text:span><text:span text:style-name="T101">were not on the same order as the change in material properties. <text:s/>Most of the material property changes were orders of magnitude larger than the resulting change in stress and would not be likely in nature.</text:span></text:p>
      <text:p text:style-name="P28"><text:span text:style-name="T101"><text:tab/>The largest variations occurred when the geometry of the model was changed. <text:s/></text:span><text:span text:style-name="T102">Increasing the skull thickness layer changed the ratio of the brain material to the skull material and completely </text:span><text:span text:style-name="T103">altered the physics of the impact. <text:s/></text:span><text:span text:style-name="T104">As the thickness became larger the brain section decreased proportionally and </text:span><text:span text:style-name="T105">caused a much larger stress value in the center. <text:s/>This result was very inte</text:span><text:span text:style-name="T106">re</text:span><text:span text:style-name="T105">sting and </text:span><text:span text:style-name="T106">unexpected. </text:span></text:p>
      <text:p text:style-name="P28"><text:span text:style-name="T106"><text:tab/></text:span><text:span text:style-name="T107">In the context of brain issues, these results can be used to determine causes of injury by looking at the correlation of max stress location and the location of damaged tissue after injury. <text:s/></text:span><text:span text:style-name="T108">Also these results can be used to determine different materials that would be advantageous as wave guides to divert the force away from the head. <text:s/>This would then minimize the damage by distributing the force over a much larger area. <text:s/></text:span><text:span text:style-name="T10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20:03:26.513000000</meta:creation-date>
    <meta:generator>LibreOffice/4.1.2.3$Windows_x86 LibreOffice_project/40b2d7fde7e8d2d7bc5a449dc65df4d08a7dd38</meta:generator>
    <dc:date>2013-12-13T15:31:38.683000000</dc:date>
    <meta:editing-duration>PT17H28M59S</meta:editing-duration>
    <meta:editing-cycles>224</meta:editing-cycles>
    <meta:document-statistic meta:table-count="4" meta:image-count="13" meta:object-count="7" meta:page-count="9" meta:paragraph-count="40" meta:word-count="2237" meta:character-count="13242" meta:non-whitespace-character-count="109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781cm" svg:height="10.053cm" xlink:href="." xlink:type="simple" chart:class="chart:scatter" chart:style-name="ch1">
        <chart:title svg:x="6.441cm" svg:y="0.337cm" chart:style-name="ch2">
          <text:p>Mesh Convergence</text:p>
        </chart:title>
        <chart:plot-area chart:style-name="ch3" chart:data-source-has-labels="both" svg:x="1.373cm" svg:y="1.719cm" svg:width="14.738cm" svg:height="7.125cm">
          <chartooo:coordinate-region svg:x="2.1cm" svg:y="1.931cm" svg:width="13.639cm" svg:height="6.24cm"/>
          <chart:axis chart:dimension="x" chart:name="primary-x" chart:style-name="ch4" chartooo:axis-type="auto">
            <chart:title svg:x="7.177cm" svg:y="9.046cm" chart:style-name="ch5">
              <text:p>Number of Elements</text:p>
            </chart:title>
            <chart:categories table:cell-range-address="local-table.$A$2:.$A$7"/>
          </chart:axis>
          <chart:axis chart:dimension="y" chart:name="primary-y" chart:style-name="ch4">
            <chart:title svg:x="0.451cm" svg:y="6.278cm" chart:style-name="ch6">
              <text:p>Stress (MPa)</text:p>
            </chart:title>
            <chart:grid chart:style-name="ch7" chart:class="major"/>
          </chart:axis>
          <chart:series chart:style-name="ch8" chart:values-cell-range-address="local-table.$C$2:.$C$7" chart:label-cell-address="local-table.$C$1" chart:class="chart:scatter">
            <chart:domain table:cell-range-address="local-table.$B$2:.$B$7"/>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268">
                <text:p>268</text:p>
              </table:table-cell>
              <table:table-cell office:value-type="float" office:value="2.4">
                <text:p>2.4</text:p>
              </table:table-cell>
            </table:table-row>
            <table:table-row>
              <table:table-cell office:value-type="string">
                <text:p>2</text:p>
              </table:table-cell>
              <table:table-cell office:value-type="float" office:value="386">
                <text:p>386</text:p>
              </table:table-cell>
              <table:table-cell office:value-type="float" office:value="1.4">
                <text:p>1.4</text:p>
              </table:table-cell>
            </table:table-row>
            <table:table-row>
              <table:table-cell office:value-type="string">
                <text:p>3</text:p>
              </table:table-cell>
              <table:table-cell office:value-type="float" office:value="571">
                <text:p>571</text:p>
              </table:table-cell>
              <table:table-cell office:value-type="float" office:value="1.66">
                <text:p>1.66</text:p>
              </table:table-cell>
            </table:table-row>
            <table:table-row>
              <table:table-cell office:value-type="string">
                <text:p>4</text:p>
              </table:table-cell>
              <table:table-cell office:value-type="float" office:value="982">
                <text:p>982</text:p>
              </table:table-cell>
              <table:table-cell office:value-type="float" office:value="2">
                <text:p>2</text:p>
              </table:table-cell>
            </table:table-row>
            <table:table-row>
              <table:table-cell office:value-type="string">
                <text:p>5</text:p>
              </table:table-cell>
              <table:table-cell office:value-type="float" office:value="1180">
                <text:p>1180</text:p>
              </table:table-cell>
              <table:table-cell office:value-type="float" office:value="2.1">
                <text:p>2.1</text:p>
              </table:table-cell>
            </table:table-row>
            <table:table-row>
              <table:table-cell office:value-type="string">
                <text:p>6</text:p>
              </table:table-cell>
              <table:table-cell office:value-type="float" office:value="1382">
                <text:p>1382</text:p>
              </table:table-cell>
              <table:table-cell office:value-type="float" office:value="2.13">
                <text:p>2.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463cm" svg:height="9.168cm" xlink:href="." xlink:type="simple" chart:class="chart:scatter" chart:style-name="ch1">
        <chart:title svg:x="3.838cm" svg:y="0.319cm" chart:style-name="ch2">
          <text:p>Brain Density</text:p>
        </chart:title>
        <chart:plot-area chart:style-name="ch3" chart:data-source-has-labels="both" svg:x="1.247cm" svg:y="1.647cm" svg:width="8.798cm" svg:height="6.33cm">
          <chartooo:coordinate-region svg:x="2.159cm" svg:y="1.859cm" svg:width="7.792cm" svg:height="5.445cm"/>
          <chart:axis chart:dimension="x" chart:name="primary-x" chart:style-name="ch4" chartooo:axis-type="auto">
            <chart:title svg:x="4.438cm" svg:y="8.161cm" chart:style-name="ch5">
              <text:p>Density (g/cm^3</text:p>
            </chart:title>
            <chart:categories table:cell-range-address="local-table.$A$2:.$A$6"/>
          </chart:axis>
          <chart:axis chart:dimension="y" chart:name="primary-y" chart:style-name="ch4">
            <chart:title svg:x="0.451cm" svg:y="5.703cm" chart:style-name="ch6">
              <text:p>Max Stress </text:p>
            </chart:title>
            <chart:grid chart:style-name="ch7" chart:class="major"/>
          </chart:axis>
          <chart:series chart:style-name="ch8" chart:values-cell-range-address="local-table.$C$2:.$C$6" chart:label-cell-address="local-table.$C$1" chart:class="chart:scatter">
            <chart:domain table:cell-range-address="local-table.$B$2:.$B$6"/>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1.9">
                <text:p>1.9</text:p>
              </table:table-cell>
              <table:table-cell office:value-type="float" office:value="0.0844444444444444">
                <text:p>0.0844444444444444</text:p>
              </table:table-cell>
            </table:table-row>
            <table:table-row>
              <table:table-cell office:value-type="string">
                <text:p>2</text:p>
              </table:table-cell>
              <table:table-cell office:value-type="float" office:value="2.8">
                <text:p>2.8</text:p>
              </table:table-cell>
              <table:table-cell office:value-type="float" office:value="0.102666666666667">
                <text:p>0.102666666666667</text:p>
              </table:table-cell>
            </table:table-row>
            <table:table-row>
              <table:table-cell office:value-type="string">
                <text:p>3</text:p>
              </table:table-cell>
              <table:table-cell office:value-type="float" office:value="3.8">
                <text:p>3.8</text:p>
              </table:table-cell>
              <table:table-cell office:value-type="float" office:value="0.113333333333333">
                <text:p>0.113333333333333</text:p>
              </table:table-cell>
            </table:table-row>
            <table:table-row>
              <table:table-cell office:value-type="string">
                <text:p>4</text:p>
              </table:table-cell>
              <table:table-cell office:value-type="float" office:value="5.7">
                <text:p>5.7</text:p>
              </table:table-cell>
              <table:table-cell office:value-type="float" office:value="0.148888888888889">
                <text:p>0.148888888888889</text:p>
              </table:table-cell>
            </table:table-row>
            <table:table-row>
              <table:table-cell office:value-type="string">
                <text:p>5</text:p>
              </table:table-cell>
              <table:table-cell office:value-type="float" office:value="7.6">
                <text:p>7.6</text:p>
              </table:table-cell>
              <table:table-cell office:value-type="float" office:value="0.131111111111111">
                <text:p>0.1311111111111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292cm" svg:height="10.055cm" xlink:href="." xlink:type="simple" chart:class="chart:scatter" chart:style-name="ch1">
        <chart:title svg:x="3.819cm" svg:y="0.337cm" chart:style-name="ch2">
          <text:p>Skull Density</text:p>
        </chart:title>
        <chart:plot-area chart:style-name="ch3" chart:data-source-has-labels="both" svg:x="1.243cm" svg:y="1.719cm" svg:width="8.639cm" svg:height="7.127cm">
          <chartooo:coordinate-region svg:x="2.155cm" svg:y="1.931cm" svg:width="7.487cm" svg:height="6.242cm"/>
          <chart:axis chart:dimension="x" chart:name="primary-x" chart:style-name="ch4" chartooo:axis-type="auto">
            <chart:title svg:x="4.301cm" svg:y="9.048cm" chart:style-name="ch5">
              <text:p>Density (g/cm^3)</text:p>
            </chart:title>
            <chart:categories table:cell-range-address="local-table.$A$2:.$A$8"/>
          </chart:axis>
          <chart:axis chart:dimension="y" chart:name="primary-y" chart:style-name="ch4">
            <chart:title svg:x="0.451cm" svg:y="6.173cm" chart:style-name="ch6">
              <text:p>Max Stress </text:p>
            </chart:title>
            <chart:grid chart:style-name="ch7" chart:class="major"/>
          </chart:axis>
          <chart:series chart:style-name="ch8" chart:values-cell-range-address="local-table.$C$2:.$C$8" chart:label-cell-address="local-table.$C$1" chart:class="chart:scatter">
            <chart:domain table:cell-range-address="local-table.$B$2:.$B$8"/>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D</text:p>
              </table:table-cell>
            </table:table-row>
          </table:table-header-rows>
          <table:table-rows>
            <table:table-row>
              <table:table-cell office:value-type="string">
                <text:p>1</text:p>
              </table:table-cell>
              <table:table-cell office:value-type="float" office:value="4">
                <text:p>4</text:p>
              </table:table-cell>
              <table:table-cell office:value-type="float" office:value="0.0955555555555556">
                <text:p>0.0955555555555556</text:p>
              </table:table-cell>
            </table:table-row>
            <table:table-row>
              <table:table-cell office:value-type="string">
                <text:p>2</text:p>
              </table:table-cell>
              <table:table-cell office:value-type="float" office:value="3">
                <text:p>3</text:p>
              </table:table-cell>
              <table:table-cell office:value-type="float" office:value="0.0977777777777778">
                <text:p>0.0977777777777778</text:p>
              </table:table-cell>
            </table:table-row>
            <table:table-row>
              <table:table-cell office:value-type="string">
                <text:p>3</text:p>
              </table:table-cell>
              <table:table-cell office:value-type="float" office:value="2">
                <text:p>2</text:p>
              </table:table-cell>
              <table:table-cell office:value-type="float" office:value="0.0577777777777778">
                <text:p>0.0577777777777778</text:p>
              </table:table-cell>
            </table:table-row>
            <table:table-row>
              <table:table-cell office:value-type="string">
                <text:p>4</text:p>
              </table:table-cell>
              <table:table-cell office:value-type="float" office:value="1.05">
                <text:p>1.05</text:p>
              </table:table-cell>
              <table:table-cell office:value-type="float" office:value="0.0406444444444444">
                <text:p>0.0406444444444444</text:p>
              </table:table-cell>
            </table:table-row>
            <table:table-row>
              <table:table-cell office:value-type="string">
                <text:p>5</text:p>
              </table:table-cell>
              <table:table-cell office:value-type="float" office:value="0.525">
                <text:p>0.525</text:p>
              </table:table-cell>
              <table:table-cell office:value-type="float" office:value="0.0446666666666667">
                <text:p>0.0446666666666667</text:p>
              </table:table-cell>
            </table:table-row>
            <table:table-row>
              <table:table-cell office:value-type="string">
                <text:p>6</text:p>
              </table:table-cell>
              <table:table-cell office:value-type="float" office:value="0.35">
                <text:p>0.35</text:p>
              </table:table-cell>
              <table:table-cell office:value-type="float" office:value="0.0446666666666667">
                <text:p>0.0446666666666667</text:p>
              </table:table-cell>
            </table:table-row>
            <table:table-row>
              <table:table-cell office:value-type="string">
                <text:p>7</text:p>
              </table:table-cell>
              <table:table-cell office:value-type="float" office:value="0.26">
                <text:p>0.26</text:p>
              </table:table-cell>
              <table:table-cell office:value-type="float" office:value="0.0446666666666667">
                <text:p>0.0446666666666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722cm" svg:height="7.912cm" xlink:href="." xlink:type="simple" chart:class="chart:scatter" chart:style-name="ch1">
        <chart:title svg:x="4.296cm" svg:y="0.294cm" chart:style-name="ch2">
          <text:p>Skull Thickness</text:p>
        </chart:title>
        <chart:plot-area chart:style-name="ch3" chart:data-source-has-labels="both" svg:x="1.272cm" svg:y="1.547cm" svg:width="9.982cm" svg:height="5.199cm">
          <chartooo:coordinate-region svg:x="2.634cm" svg:y="1.76cm" svg:width="8.38cm" svg:height="4.313cm"/>
          <chart:axis chart:dimension="x" chart:name="primary-x" chart:style-name="ch4" chartooo:axis-type="auto">
            <chart:title svg:x="5.081cm" svg:y="6.905cm" chart:style-name="ch5">
              <text:p>Thickness (cm)</text:p>
            </chart:title>
            <chart:categories table:cell-range-address="local-table.$A$2:.$A$6"/>
          </chart:axis>
          <chart:axis chart:dimension="y" chart:name="primary-y" chart:style-name="ch4">
            <chart:title svg:x="0.451cm" svg:y="4.997cm" chart:style-name="ch6">
              <text:p>Max Stress</text:p>
            </chart:title>
            <chart:grid chart:style-name="ch7" chart:class="major"/>
          </chart:axis>
          <chart:series chart:style-name="ch8" chart:values-cell-range-address="local-table.$C$2:.$C$6" chart:label-cell-address="local-table.$C$1" chart:class="chart:scatter">
            <chart:domain table:cell-range-address="local-table.$B$2:.$B$6"/>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F</text:p>
              </table:table-cell>
            </table:table-row>
          </table:table-header-rows>
          <table:table-rows>
            <table:table-row>
              <table:table-cell office:value-type="string">
                <text:p>1</text:p>
              </table:table-cell>
              <table:table-cell office:value-type="float" office:value="0.4">
                <text:p>0.4</text:p>
              </table:table-cell>
              <table:table-cell office:value-type="float" office:value="124444.444444444">
                <text:p>124444.444444444</text:p>
              </table:table-cell>
            </table:table-row>
            <table:table-row>
              <table:table-cell office:value-type="string">
                <text:p>2</text:p>
              </table:table-cell>
              <table:table-cell office:value-type="float" office:value="0.5">
                <text:p>0.5</text:p>
              </table:table-cell>
              <table:table-cell office:value-type="float" office:value="146666.666666667">
                <text:p>146666.666666667</text:p>
              </table:table-cell>
            </table:table-row>
            <table:table-row>
              <table:table-cell office:value-type="string">
                <text:p>3</text:p>
              </table:table-cell>
              <table:table-cell office:value-type="float" office:value="0.6">
                <text:p>0.6</text:p>
              </table:table-cell>
              <table:table-cell office:value-type="float" office:value="184444.444444444">
                <text:p>184444.444444444</text:p>
              </table:table-cell>
            </table:table-row>
            <table:table-row>
              <table:table-cell office:value-type="string">
                <text:p>4</text:p>
              </table:table-cell>
              <table:table-cell office:value-type="float" office:value="0.8">
                <text:p>0.8</text:p>
              </table:table-cell>
              <table:table-cell office:value-type="float" office:value="251111.111111111">
                <text:p>251111.111111111</text:p>
              </table:table-cell>
            </table:table-row>
            <table:table-row>
              <table:table-cell office:value-type="string">
                <text:p>5</text:p>
              </table:table-cell>
              <table:table-cell office:value-type="float" office:value="2">
                <text:p>2</text:p>
              </table:table-cell>
              <table:table-cell office:value-type="float" office:value="357777.777777778">
                <text:p>357777.77777777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84cm" svg:height="9.44cm" xlink:href="." xlink:type="simple" chart:class="chart:scatter" chart:style-name="ch1">
        <chart:title svg:x="7.141cm" svg:y="0.324cm" chart:style-name="ch2">
          <text:p>Velocity</text:p>
        </chart:title>
        <chart:plot-area chart:style-name="ch3" chart:data-source-has-labels="both" svg:x="1.357cm" svg:y="1.667cm" svg:width="13.989cm" svg:height="6.577cm">
          <chartooo:coordinate-region svg:x="1.978cm" svg:y="1.88cm" svg:width="13.181cm" svg:height="5.691cm"/>
          <chart:axis chart:dimension="x" chart:name="primary-x" chart:style-name="ch4" chartooo:axis-type="auto">
            <chart:title svg:x="7.249cm" svg:y="8.433cm" chart:style-name="ch5">
              <text:p>Velocity (cm/s)</text:p>
            </chart:title>
            <chart:categories table:cell-range-address="local-table.$A$2:.$A$7"/>
          </chart:axis>
          <chart:axis chart:dimension="y" chart:name="primary-y" chart:style-name="ch4">
            <chart:title svg:x="0.451cm" svg:y="5.846cm" chart:style-name="ch6">
              <text:p>Max Stress </text:p>
            </chart:title>
            <chart:grid chart:style-name="ch7" chart:class="major"/>
          </chart:axis>
          <chart:series chart:style-name="ch8" chart:values-cell-range-address="local-table.$C$2:.$C$7" chart:label-cell-address="local-table.$C$1" chart:class="chart:scatter">
            <chart:domain table:cell-range-address="local-table.$B$2:.$B$7"/>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H</text:p>
              </table:table-cell>
            </table:table-row>
          </table:table-header-rows>
          <table:table-rows>
            <table:table-row>
              <table:table-cell office:value-type="string">
                <text:p>1</text:p>
              </table:table-cell>
              <table:table-cell office:value-type="float" office:value="1">
                <text:p>1</text:p>
              </table:table-cell>
              <table:table-cell office:value-type="float" office:value="0.00126666666666667">
                <text:p>0.00126666666666667</text:p>
              </table:table-cell>
            </table:table-row>
            <table:table-row>
              <table:table-cell office:value-type="string">
                <text:p>2</text:p>
              </table:table-cell>
              <table:table-cell office:value-type="float" office:value="0.5">
                <text:p>0.5</text:p>
              </table:table-cell>
              <table:table-cell office:value-type="float" office:value="0.000262222222222222">
                <text:p>0.000262222222222222</text:p>
              </table:table-cell>
            </table:table-row>
            <table:table-row>
              <table:table-cell office:value-type="string">
                <text:p>3</text:p>
              </table:table-cell>
              <table:table-cell office:value-type="float" office:value="2.5">
                <text:p>2.5</text:p>
              </table:table-cell>
              <table:table-cell office:value-type="float" office:value="0.00911111111111111">
                <text:p>0.00911111111111111</text:p>
              </table:table-cell>
            </table:table-row>
            <table:table-row>
              <table:table-cell office:value-type="string">
                <text:p>4</text:p>
              </table:table-cell>
              <table:table-cell office:value-type="float" office:value="10">
                <text:p>10</text:p>
              </table:table-cell>
              <table:table-cell office:value-type="float" office:value="0.122222222222222">
                <text:p>0.122222222222222</text:p>
              </table:table-cell>
            </table:table-row>
            <table:table-row>
              <table:table-cell office:value-type="string">
                <text:p>5</text:p>
              </table:table-cell>
              <table:table-cell office:value-type="float" office:value="15">
                <text:p>15</text:p>
              </table:table-cell>
              <table:table-cell office:value-type="float" office:value="4">
                <text:p>4</text:p>
              </table:table-cell>
            </table:table-row>
            <table:table-row>
              <table:table-cell office:value-type="string">
                <text:p>6</text:p>
              </table:table-cell>
              <table:table-cell office:value-type="float" office:value="20">
                <text:p>20</text:p>
              </table:table-cell>
              <table:table-cell office:value-type="float" office:value="37.7777777777778">
                <text:p>37.777777777777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641cm" svg:height="8.415cm" xlink:href="." xlink:type="simple" chart:class="chart:scatter" chart:style-name="ch1">
        <chart:title svg:x="3.795cm" svg:y="0.304cm" chart:style-name="ch2">
          <text:p>Shear Modulus</text:p>
        </chart:title>
        <chart:plot-area chart:style-name="ch3" chart:data-source-has-labels="both" svg:x="1.25cm" svg:y="1.587cm" svg:width="8.967cm" svg:height="5.652cm">
          <chartooo:coordinate-region svg:x="2.162cm" svg:y="1.799cm" svg:width="7.775cm" svg:height="4.767cm"/>
          <chart:axis chart:dimension="x" chart:name="primary-x" chart:style-name="ch4" chartooo:axis-type="auto">
            <chart:title svg:x="4.234cm" svg:y="7.408cm" chart:style-name="ch5">
              <text:p>Shear Modulus (Pa)</text:p>
            </chart:title>
            <chart:categories table:cell-range-address="local-table.$A$2:.$A$8"/>
          </chart:axis>
          <chart:axis chart:dimension="y" chart:name="primary-y" chart:style-name="ch4">
            <chart:title svg:x="0.451cm" svg:y="5.304cm" chart:style-name="ch6">
              <text:p>Max Stress </text:p>
            </chart:title>
            <chart:grid chart:style-name="ch7" chart:class="major"/>
          </chart:axis>
          <chart:series chart:style-name="ch8" chart:values-cell-range-address="local-table.$C$2:.$C$8" chart:label-cell-address="local-table.$C$1" chart:class="chart:scatter">
            <chart:domain table:cell-range-address="local-table.$B$2:.$B$8"/>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J</text:p>
              </table:table-cell>
            </table:table-row>
          </table:table-header-rows>
          <table:table-rows>
            <table:table-row>
              <table:table-cell office:value-type="string">
                <text:p>1</text:p>
              </table:table-cell>
              <table:table-cell office:value-type="float" office:value="300">
                <text:p>300</text:p>
              </table:table-cell>
              <table:table-cell office:value-type="float" office:value="0.182">
                <text:p>0.182</text:p>
              </table:table-cell>
            </table:table-row>
            <table:table-row>
              <table:table-cell office:value-type="string">
                <text:p>2</text:p>
              </table:table-cell>
              <table:table-cell office:value-type="float" office:value="350">
                <text:p>350</text:p>
              </table:table-cell>
              <table:table-cell office:value-type="float" office:value="0.062">
                <text:p>0.062</text:p>
              </table:table-cell>
            </table:table-row>
            <table:table-row>
              <table:table-cell office:value-type="string">
                <text:p>3</text:p>
              </table:table-cell>
              <table:table-cell office:value-type="float" office:value="400">
                <text:p>400</text:p>
              </table:table-cell>
              <table:table-cell office:value-type="float" office:value="0.06">
                <text:p>0.06</text:p>
              </table:table-cell>
            </table:table-row>
            <table:table-row>
              <table:table-cell office:value-type="string">
                <text:p>4</text:p>
              </table:table-cell>
              <table:table-cell office:value-type="float" office:value="450">
                <text:p>450</text:p>
              </table:table-cell>
              <table:table-cell office:value-type="float" office:value="0.0582222222222222">
                <text:p>0.0582222222222222</text:p>
              </table:table-cell>
            </table:table-row>
            <table:table-row>
              <table:table-cell office:value-type="string">
                <text:p>5</text:p>
              </table:table-cell>
              <table:table-cell office:value-type="float" office:value="500">
                <text:p>500</text:p>
              </table:table-cell>
              <table:table-cell office:value-type="float" office:value="0.046">
                <text:p>0.046</text:p>
              </table:table-cell>
            </table:table-row>
            <table:table-row>
              <table:table-cell office:value-type="string">
                <text:p>6</text:p>
              </table:table-cell>
              <table:table-cell office:value-type="float" office:value="550">
                <text:p>550</text:p>
              </table:table-cell>
              <table:table-cell office:value-type="float" office:value="0.0547272727272727">
                <text:p>0.0547272727272727</text:p>
              </table:table-cell>
            </table:table-row>
            <table:table-row>
              <table:table-cell office:value-type="string">
                <text:p>7</text:p>
              </table:table-cell>
              <table:table-cell office:value-type="float" office:value="600">
                <text:p>600</text:p>
              </table:table-cell>
              <table:table-cell office:value-type="float" office:value="0.0433333333333333">
                <text:p>0.043333333333333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985cm" svg:height="7.965cm" xlink:href="." xlink:type="simple" chart:class="chart:scatter" chart:style-name="ch1">
        <chart:title svg:x="3.414cm" svg:y="0.295cm" chart:style-name="ch2">
          <text:p>Elastic Modulus</text:p>
        </chart:title>
        <chart:plot-area chart:style-name="ch3" chart:data-source-has-labels="both" svg:x="1.237cm" svg:y="1.551cm" svg:width="8.35cm" svg:height="5.247cm">
          <chartooo:coordinate-region svg:x="2.149cm" svg:y="1.763cm" svg:width="7.252cm" svg:height="4.362cm"/>
          <chart:axis chart:dimension="x" chart:name="primary-x" chart:style-name="ch4" chartooo:axis-type="auto">
            <chart:title svg:x="3.741cm" svg:y="6.958cm" chart:style-name="ch5">
              <text:p>Elastic Modulus (GPa)</text:p>
            </chart:title>
            <chart:categories table:cell-range-address="local-table.$A$2:.$A$10"/>
          </chart:axis>
          <chart:axis chart:dimension="y" chart:name="primary-y" chart:style-name="ch4">
            <chart:title svg:x="0.451cm" svg:y="5.065cm" chart:style-name="ch6">
              <text:p>Max Stress </text:p>
            </chart:title>
            <chart:grid chart:style-name="ch7" chart:class="major"/>
          </chart:axis>
          <chart:series chart:style-name="ch8" chart:values-cell-range-address="local-table.$C$2:.$C$10" chart:label-cell-address="local-table.$C$1" chart:class="chart:scatter">
            <chart:domain table:cell-range-address="local-table.$B$2:.$B$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L</text:p>
              </table:table-cell>
            </table:table-row>
          </table:table-header-rows>
          <table:table-rows>
            <table:table-row>
              <table:table-cell office:value-type="string">
                <text:p>1</text:p>
              </table:table-cell>
              <table:table-cell office:value-type="float" office:value="10">
                <text:p>10</text:p>
              </table:table-cell>
              <table:table-cell office:value-type="float" office:value="0.122222222222222">
                <text:p>0.122222222222222</text:p>
              </table:table-cell>
            </table:table-row>
            <table:table-row>
              <table:table-cell office:value-type="string">
                <text:p>2</text:p>
              </table:table-cell>
              <table:table-cell office:value-type="float" office:value="15">
                <text:p>15</text:p>
              </table:table-cell>
              <table:table-cell office:value-type="float" office:value="0.16">
                <text:p>0.16</text:p>
              </table:table-cell>
            </table:table-row>
            <table:table-row>
              <table:table-cell office:value-type="string">
                <text:p>3</text:p>
              </table:table-cell>
              <table:table-cell office:value-type="float" office:value="20">
                <text:p>20</text:p>
              </table:table-cell>
              <table:table-cell office:value-type="float" office:value="0.122222222222222">
                <text:p>0.122222222222222</text:p>
              </table:table-cell>
            </table:table-row>
            <table:table-row>
              <table:table-cell office:value-type="string">
                <text:p>4</text:p>
              </table:table-cell>
              <table:table-cell office:value-type="float" office:value="25">
                <text:p>25</text:p>
              </table:table-cell>
              <table:table-cell office:value-type="float" office:value="0.0446666666666667">
                <text:p>0.0446666666666667</text:p>
              </table:table-cell>
            </table:table-row>
            <table:table-row>
              <table:table-cell office:value-type="string">
                <text:p>5</text:p>
              </table:table-cell>
              <table:table-cell office:value-type="float" office:value="30">
                <text:p>30</text:p>
              </table:table-cell>
              <table:table-cell office:value-type="float" office:value="0.0433333333333333">
                <text:p>0.0433333333333333</text:p>
              </table:table-cell>
            </table:table-row>
            <table:table-row>
              <table:table-cell office:value-type="string">
                <text:p>6</text:p>
              </table:table-cell>
              <table:table-cell office:value-type="float" office:value="35">
                <text:p>35</text:p>
              </table:table-cell>
              <table:table-cell office:value-type="float" office:value="0.0422222222222222">
                <text:p>0.0422222222222222</text:p>
              </table:table-cell>
            </table:table-row>
            <table:table-row>
              <table:table-cell office:value-type="string">
                <text:p>7</text:p>
              </table:table-cell>
              <table:table-cell office:value-type="float" office:value="40">
                <text:p>40</text:p>
              </table:table-cell>
              <table:table-cell office:value-type="float" office:value="0.04">
                <text:p>0.04</text:p>
              </table:table-cell>
            </table:table-row>
            <table:table-row>
              <table:table-cell office:value-type="string">
                <text:p>8</text:p>
              </table:table-cell>
              <table:table-cell office:value-type="float" office:value="45">
                <text:p>45</text:p>
              </table:table-cell>
              <table:table-cell office:value-type="float" office:value="0.04">
                <text:p>0.04</text:p>
              </table:table-cell>
            </table:table-row>
            <table:table-row>
              <table:table-cell office:value-type="string">
                <text:p>9</text:p>
              </table:table-cell>
              <table:table-cell office:value-type="float" office:value="50">
                <text:p>50</text:p>
              </table:table-cell>
              <table:table-cell office:value-type="float" office:value="0.0377777777777778">
                <text:p>0.037777777777777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2.3$Windows_x86 LibreOffice_project/40b2d7fde7e8d2d7bc5a449dc65df4d08a7dd3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