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T1" style:family="text">
      <style:text-properties fo:font-style="italic" style:font-style-asian="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ham Abed</text:p>
      <text:p text:style-name="P1">October 20, 2009</text:p>
      <text:p text:style-name="P1">ARCH1900</text:p>
      <text:p text:style-name="P1">Response #4</text:p>
      <text:p text:style-name="P2"><text:tab/><text:span text:style-name="T2">Fragmentation in Excavation</text:span></text:p>
      <text:p text:style-name="P2"><text:span text:style-name="T2"/></text:p>
      <text:p text:style-name="P1"><text:tab/>Archaeology is based in excavation, analysis, and reporting. However, there is a severe drawback in the analysis department, with it highly disregarding the actual context in excavation. Lucas immediately points this out, claiming that archaeological discipline views data collection as entirely separate from the actual interpretation<text:note text:id="ftn0" text:note-class="footnote"><text:note-citation>1</text:note-citation><text:note-body><text:p text:style-name="Footnote">Gavin Lucas. 2001. Introduction, in <text:span text:style-name="T1">Critical Approaches to Archaeology</text:span>. Routledge: London, 11. </text:p></text:note-body></text:note>. Jones explains this fragmentation in the hierarchy of excavation practices as well as post-excavation analysis.<text:note text:id="ftn1" text:note-class="footnote"><text:note-citation>2</text:note-citation><text:note-body><text:p text:style-name="Footnote">Andrew Jones. 2002. “Archaeology Observed” in <text:span text:style-name="T1">Archaeological Theory and Scientific Practice</text:span>. CUP:Cambridge, 42.</text:p></text:note-body></text:note> It seems that the fragmentation hinders the interpretation process, as in the published report the finds of an excavation are decontextualized and offer virtually nothing to the excavation itself. </text:p>
      <text:p text:style-name="P1"><text:tab/>At the John Brown House we pay very close attention to what context we are digging in regards to it's time during John Brown's lifetime. We virtually ignore the modern day context in hopes of understanding the surroundings of John Brown's house. The actual interpretations come from the finds of our different units. </text:p>
      <text:p text:style-name="P1"><text:tab/>In a more focused approach, the archaeology of the John Brown House is much less fragmented than that of the excavations of which Jones speaks of. We each keep daily blogs in which we list our excavation and our materials. Every other excavator in the class may read these, and it helps to keep in mind others opinions of the same context and its excavation. </text:p>
      <text:p text:style-name="P1"><text:tab/>It is easy to be completely prejudiced in ones own find, especially when there is no one else to help deter from such prejudices, and not at all notice. It is important to note different aspects of the same excavation in order to determine a better analyzed find. Thus, our site reports aid in putting what <text:soft-page-break/>we think about a certain find into a larger world so that others may also either agree, disagree, or at least challenge how we feel about certain aspects of our units. </text:p>
      <text:p text:style-name="P1"><text:s/><text:tab/>Unfortunately, it seems to be a problem that we are split up into tidy groups that only excavate one unit. It is very important in the way the unit is excavated, as each week we continue in regards to our previous contexts and are adamant in knowing what was there and what we should be aware of. This, however, may not be that efficient in understanding the surroundings of the John Brown House. We are limited in what we understand about the different units; although there is an attempt to set this off by having weekly two-minute explanations about which unit excavated what and their current game plan. </text:p>
      <text:p text:style-name="P1"><text:tab/>A bigger help, it seems, are the weekly summaries. These summarize the findings from all the units and help get a larger grasp about the excavations. This is also very important in understanding the finds, thus avoiding the objective interpretations and not limiting ourselves to just the historical, sociological, or anthropological interpretations. It is important to understand the units, their contexts, and each other as fellow excavators to develop a reasonably unbiased report of the John Brown House. </text:p>
      <text:p text:style-name="P1"><text:tab/>It is also very important to that we contribute to both the excavation and the interpretation, thus eliminating the fragmentation hierarchy explained by Jones. There will not be excavators excavating and supervisors writing the reports and interpreting the site, as Lucas explains further. We will be able to explain and show off our findings in what should be a heavily personalized report of our excavations during the time period. As it has taken each and every individual to complete the excavations at the John Brown House- it should take each and every individual to write the final report. It will help hinder biases, but also it helps demonstrate the complexities and lack of one-sided archaeology. </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ham Abed</meta:initial-creator>
    <meta:creation-date>2009-10-20T07:27:23.12</meta:creation-date>
    <meta:document-statistic meta:table-count="0" meta:image-count="0" meta:object-count="0" meta:page-count="2" meta:paragraph-count="15" meta:word-count="636" meta:character-count="3911"/>
    <dc:date>2009-10-20T08:00:24.27</dc:date>
    <dc:creator>Siham Abed</dc:creator>
    <meta:editing-duration>PT00H03M29S</meta:editing-duration>
    <meta:editing-cycles>1</meta:editing-cycles>
    <meta:generator>OpenOffice.org/3.1$Win32 OpenOffice.org_project/310m19$Build-9420</meta:generator>
  </office:meta>
</office:document-meta>
</file>